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zijnwijziging, kozijnvervanging of gevelwijziging aan C. Fockstraat 1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3 DG, C. Fockstraat 10, Kozijnwijziging, kozijnvervanging of gevelwijziging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>
            <text:span text:style-name="nadrukvet">Bezwaar en beroep |</text:span> Tegen gepubliceerde meldingen is geen bezwaar en 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48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een kozijnwijziging, kozijnvervanging of gevelwijziging aan C. Fockstraat 10 te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481</meta:user-defined>
    <meta:user-defined meta:name="OVERHEIDop.GmbID/DC.identifier">gmb-2024-114481</meta:user-defined>
    <meta:user-defined meta:name="OVERHEIDop.versieInformatie"/>
  </office:meta>
</office:document-meta>
</file>