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Kleis 8, 1911MG Uitgeest, het plaatsen van een dakkapel, verzenddatum 11 maart 2024 (Z2024-00000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4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7</meta:user-defined>
    <meta:user-defined meta:name="DCTERMS.abstract">Kleis 8, 1911MG Uitgeest, het plaatsen van een dakkapel, verzenddatum 11 maart 2024 (Z2024-00000737)</meta:user-defined>
    <dc:language>nl</dc:language>
    <meta:user-defined meta:name="OVERHEIDop.locatietype/OVERHEIDop.gebiedsmarkering">Vlak</meta:user-defined>
    <meta:user-defined meta:name="DC.title">Gemeente Uitgeest, beschikking op aanvraag (regulier), Kleis 8, 1911MG Uitgeest, het plaatsen van een dakkapel, verzenddatum 11 maart 2024 (Z2024-00000737)</meta:user-defined>
    <meta:user-defined meta:name="DCTERMS.W3CDTF/DCTERMS.available">2024-03-13</meta:user-defined>
    <meta:user-defined meta:name="DCTERMS.W3CDTF/OVERHEIDop.jaargang">2024</meta:user-defined>
    <meta:user-defined meta:name="OVERHEIDop.publicationIssue">114467</meta:user-defined>
    <meta:user-defined meta:name="OVERHEIDop.GmbID/DC.identifier">gmb-2024-114467</meta:user-defined>
    <meta:user-defined meta:name="OVERHEIDop.versieInformatie"/>
  </office:meta>
</office:document-meta>
</file>