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pvergunning Dennenbomen Langeloerweg 57A - Langeloërweg 57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>
            <text:span text:style-name="nadrukvet">Besluit aanvr. beschikking behandelen Langeloërweg 57A, Norg: Kapvergunning Dennenbomen Langeloerweg 57A, 11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46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84</meta:user-defined>
    <meta:user-defined meta:name="DCTERMS.abstract">Gemeente Noordenveld - aanvr. beschikking behandelen - Kapvergunning Dennenbomen Langeloerweg 57A - Langeloërweg 57A, Norg</meta:user-defined>
    <dc:language>nl</dc:language>
    <meta:user-defined meta:name="OVERHEIDop.locatietype/OVERHEIDop.gebiedsmarkering">Adres</meta:user-defined>
    <meta:user-defined meta:name="DC.title">Gemeente Noordenveld - aanvr. beschikking behandelen - Kapvergunning Dennenbomen Langeloerweg 57A - Langeloërweg 57A, No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462</meta:user-defined>
    <meta:user-defined meta:name="OVERHEIDop.GmbID/DC.identifier">gmb-2024-114462</meta:user-defined>
    <meta:user-defined meta:name="OVERHEIDop.versieInformatie"/>
  </office:meta>
</office:document-meta>
</file>