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t.b.v. glasvezel informatie op woensdagen op 24-1, 21-2 &amp; 27-3 aan Sniederslaan Bladel naast de Blokker</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1-2024 een vergunning APV-Bijzondere wet verleend. De gemeente geeft hiermee toestemming voor het innemen van een standplaats t.b.v. glasvezel informatie op woensdagen op 24-1, 21-2 &amp; 27-3 aan Sniederslaan Bladel naast de Blokker. Het kenmerk van de gemeente voor deze zaak is ZBLA2023-0011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44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1145</meta:user-defined>
    <meta:user-defined meta:name="DCTERMS.abstract">innemen van een standplaats t.b.v. glasvezel informatie op woensdagen op 24-1, 21-2 &amp; 27-3</meta:user-defined>
    <dc:language>nl</dc:language>
    <meta:user-defined meta:name="OVERHEIDop.locatietype/OVERHEIDop.gebiedsmarkering">Punt</meta:user-defined>
    <meta:user-defined meta:name="DC.title">Vergunning voor het innemen van een standplaats t.b.v. glasvezel informatie op woensdagen op 24-1, 21-2 &amp; 27-3 aan Sniederslaan Bladel naast de Blokker</meta:user-defined>
    <meta:user-defined meta:name="DCTERMS.W3CDTF/DCTERMS.available">2024-01-05</meta:user-defined>
    <meta:user-defined meta:name="DCTERMS.W3CDTF/OVERHEIDop.jaargang">2024</meta:user-defined>
    <meta:user-defined meta:name="OVERHEIDop.publicationIssue">11446</meta:user-defined>
    <meta:user-defined meta:name="OVERHEIDop.GmbID/DC.identifier">gmb-2024-11446</meta:user-defined>
    <meta:user-defined meta:name="OVERHEIDop.versieInformatie"/>
  </office:meta>
</office:document-meta>
</file>