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Inc Festiviteit - vv Veenhuizen - live muziek 20 april - Gen van den Boschweg 40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Gen van den Boschweg 40, Veenhuizen, Inc Festiviteit - vv Veenhuizen - live muziek 20 april, 11 maart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445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5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5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Noordenveld - evenementvergunning - Inc Festiviteit - vv Veenhuizen - live muziek 20 april - Gen van den Boschweg 40, Veenhuiz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4459</meta:user-defined>
    <meta:user-defined meta:name="OVERHEIDop.GmbID/DC.identifier">gmb-2024-114459</meta:user-defined>
    <meta:user-defined meta:name="OVERHEIDop.versieInformatie"/>
  </office:meta>
</office:document-meta>
</file>