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subsidies (semi) professionele instellingen en overige aangewezen organisaties sociaal domein gemeente Land van Cuijk 2024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Gelet op artikel 3 van de Algemene subsidieverordening gemeente Land van Cuijk 2024;</text:p>
            <text:p text:style-name="al"/>
            <text:p text:style-name="al">
            <text:span text:style-name="nadrukvet">Besluit:</text:span>
          </text:p>
            <text:p text:style-name="al"/>
            <text:p text:style-name="al">vast te stellen de Regeling subsidies (semi) professionele instellingen en overige aangewezen organisaties sociaal domein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met volledige rechtsbevoegdheid actief in de gemeente Land van Cuijk;</text:p>
              </text:list-item>
              <text:list-item text:style-override="id1-3-2-2-1-3-2">
                <text:number>b.</text:number>
                <text:p text:style-name="al">ASV: Algemene subsidieverordening gemeente Land van Cuijk 2024;</text:p>
              </text:list-item>
              <text:list-item text:style-override="id1-3-2-2-1-3-3">
                <text:number>c.</text:number>
                <text:p text:style-name="al">Activiteit: de werkzaamheid die door een rechtspersoon wordt uitgevoerd en die door de gemeente kan worden gesubsidieerd;</text:p>
              </text:list-item>
              <text:list-item text:style-override="id1-3-2-2-1-3-4">
                <text:number>d.</text:number>
                <text:p text:style-name="al">Inhoudelijk verslag: verslag met daarin de in de betreffende subsidieperiode daadwerkelijk gerealiseerde activiteiten waarvoor subsidie is verleend, inclusief de hieraan verbonden uitgaven voor personeel, materiaal en organisatiekosten; </text:p>
              </text:list-item>
              <text:list-item text:style-override="id1-3-2-2-1-3-5">
                <text:number>e.</text:number>
                <text:p text:style-name="al">Jaarrekening: een door de ledenvergadering of door het bestuur van een rechtspersoon vastgesteld financieel verslag over het voorafgaande boekjaar;</text:p>
              </text:list-item>
              <text:list-item text:style-override="id1-3-2-2-1-3-6">
                <text:number>f.</text:number>
                <text:p text:style-name="al">Jaarverslag: een door de ledenvergadering of door het bestuur van een rechtspersoon vastgesteld inhoudelijk verslag over het voorafgaande boekjaar;</text:p>
              </text:list-item>
              <text:list-item text:style-override="id1-3-2-2-1-3-7">
                <text:number>g.</text:number>
                <text:p text:style-name="al">Kernactiviteit: de centrale activiteit van de organisatie. De organisatie ontleent haar bestaansrecht hier aan;</text:p>
              </text:list-item>
              <text:list-item text:style-override="id1-3-2-2-1-3-8">
                <text:number>h.</text:number>
                <text:p text:style-name="al">Professionele instelling: rechtspersoon die voortdurende activiteiten uitvoert met behulp van medewerkers die in dienst zijn van de instelling;</text:p>
              </text:list-item>
              <text:list-item text:style-override="id1-3-2-2-1-3-9">
                <text:number>i.</text:number>
                <text:p text:style-name="al">Semiprofessionele instelling: rechtspersoon die voortdurende activiteiten uitvoert met behulp van medewerkers die in dienst zijn van de instelling, maar daarnaast in wisselende verhoudingen ook gebruik maakt van vrijwillig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Deze subsidieregeling richt zich op door het college aangewezen aanvragers/ organisaties die een bijdrage leveren aan het realiseren van beleidsdoelen op het gebied van jeugd, kunst en cultuur, maatschappelijke ondersteuning, onderwijs, ouderen, sport, welzijn en gezondheid en werk en inkomen. </text:p>
          </text:section>
          <text:section text:name="artikel_id1-3-2-2-3" text:style-name="artikel">
            <text:p text:style-name="artikel_kop_titel"><text:span text:style-name="artikel_kop_label">Artikel</text:span> <text:span text:style-name="artikel_kop_nr">3</text:span> Wie kan deze subsidie aanvragen?</text:p>
            <text:p text:style-name="al">Subsidie kan uitsluitend worden aangevraagd door organisaties die zijn opgenomen in bijlage 1, die onderdeel uitmaakt van deze subsidieregeling. </text:p>
          </text:section>
          <text:section text:name="artikel_id1-3-2-2-4" text:style-name="artikel">
            <text:p text:style-name="artikel_kop_titel"><text:span text:style-name="artikel_kop_label">Artikel</text:span> <text:span text:style-name="artikel_kop_nr">4</text:span> Welke criteria zijn van toepassing?</text:p>
            <text:list text:style-name="id1-3-2-2-4-2">
              <text:list-item text:style-override="id1-3-2-2-4-2">
                <text:number>1.</text:number>
                <text:p text:style-name="al">Subsidie wordt uitsluitend verstrekt aan hiertoe aangewezen organisaties voor activiteiten op het gebied van jeugd, kunst en cultuur, maatschappelijke ondersteuning, onderwijs, ouderen, sport, welzijn en gezondheid en werk en inkomen, die: </text:p>
                <text:list text:style-name="id1-3-2-2-4-2-3">
                  <text:list-item text:style-override="id1-3-2-2-4-2-3-1">
                    <text:number>a.</text:number>
                    <text:p text:style-name="al">zich richten op de inwoners van de gemeente Land van Cuijk;</text:p>
                  </text:list-item>
                  <text:list-item text:style-override="id1-3-2-2-4-2-3-2">
                    <text:number>b.</text:number>
                    <text:p text:style-name="al">een realistische verhouding kennen tussen de verwachte bijdrage aan een of meerdere doelstellingen genoemd in bijlage 1 en de gevraagde subsidie.</text:p>
                  </text:list-item>
                </text:list>
              </text:list-item>
              <text:list-item text:style-override="id1-3-2-2-4-3">
                <text:number>2.</text:number>
                <text:p text:style-name="al">De activiteiten binnen de gebieden als bedoeld in lid 1 van dit artikel die subsidiabel zijn, zijn opgenomen in bijlage 1 bij deze regeling. </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subsidie voor activiteiten als bedoeld in artikel 4 lid 1. en 2. zijn de aangeleverde begroting en een beschrijving van de activiteiten waarvoor subsidie wordt aangevraagd, leidend. De subsidie heeft uitsluitend betrekking op de kosten die resteren na aftrek van inkomsten en/of bijdragen van derden en die naar het oordeel van burgemeester en wethouders noodzakelijk zijn voor uitvoering van de activiteit waarvoor subsidie is aangevraagd.</text:p>
              </text:list-item>
              <text:list-item text:style-override="id1-3-2-2-5-3">
                <text:number>2.</text:number>
                <text:p text:style-name="al">De subsidie kan een deel of het totaal van de resterende kosten bedragen.</text:p>
              </text:list-item>
              <text:list-item text:style-override="id1-3-2-2-5-4">
                <text:number>3.</text:number>
                <text:p text:style-name="al">Voor de organisaties genoemd in bijlage 1 geldt dat de hoogte van de subsidie 2024 wordt bepaald door de subsidie 2023 vermeerderd met 3%.</text:p>
              </text:list-item>
              <text:list-item text:style-override="id1-3-2-2-5-5">
                <text:number>4.</text:number>
                <text:p text:style-name="al">Burgemeester en wethouders kunnen van een of meer bepalingen in dit artikel afwijken.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 </text:p>
              </text:list-item>
              <text:list-item text:style-override="id1-3-2-2-6-4">
                <text:number>3.</text:number>
                <text:p text:style-name="al">De aanvraag dient vergezeld te gaan van de volgende stukken: </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een beschrijving van de doelen en resultaten die met de activiteiten worden nagestreefd en hoe de activiteiten daarin bijdragen;</text:p>
                  </text:list-item>
                  <text:list-item text:style-override="id1-3-2-2-6-4-3-3">
                    <text:number>c.</text:number>
                    <text:p text:style-name="al">een begroting van en een dekkingsplan voor de kosten van deze activiteiten. Het dekkingsplan bevat een opgave van bij andere instanties aangevraagde subsidies of vergoedingen ten behoeve van dezelfde activiteiten, onder vermelding van de stand van zaken daarvan;</text:p>
                  </text:list-item>
                  <text:list-item text:style-override="id1-3-2-2-6-4-3-4">
                    <text:number>d.</text:number>
                    <text:p text:style-name="al">de jaarrekening en het jaarverslag van het voorgaande jaar;</text:p>
                  </text:list-item>
                  <text:list-item text:style-override="id1-3-2-2-6-4-3-5">
                    <text:number>e.</text:number>
                    <text:p text:style-name="al">de stand van de egalisatiereserve op de meest recente balansdatum.</text:p>
                  </text:list-item>
                </text:list>
              </text:list-item>
              <text:list-item text:style-override="id1-3-2-2-6-5">
                <text:number>4.</text:number>
                <text:p text:style-name="al">Burgemeester en wethouders kunnen van een of meer bepalingen in dit artikel afwijken.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wordt niet voldaan aan de criteria genoemd in artikel 4;</text:p>
              </text:list-item>
              <text:list-item text:style-override="id1-3-2-2-8-3-3">
                <text:number>c.</text:number>
                <text:p text:style-name="al">De aanvrager/organisatie is niet opgenomen in bijlage 1 bij deze regeling. </text:p>
              </text:list-item>
              <text:list-item text:style-override="id1-3-2-2-8-3-4">
                <text:number>d.</text:number>
                <text:p text:style-name="al">Er wordt niet voldaan aan de voorwaarden genoemd in artikel 6</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anneer treedt deze subsidieregeling in werking?</text:p>
            <text:list text:style-name="id1-3-2-2-10-2">
              <text:list-item text:style-override="id1-3-2-2-10-2">
                <text:number>1.</text:number>
                <text:p text:style-name="al">Deze subsidieregeling wordt aangehaald als Regeling subsidies (semi) professionele instellingen en overige aangewezen organisaties sociaal domein gemeente Land van Cuijk 2024.</text:p>
              </text:list-item>
              <text:list-item text:style-override="id1-3-2-2-10-3">
                <text:number>2.</text:number>
                <text:p text:style-name="al">Deze regeling treedt in werking na bekendmaking en werkt terug tot en met 1 januari 2024.</text:p>
              </text:list-item>
            </text:list>
          </text:section>
        </text:section>
        <text:section text:name="regeling-sluiting_id1-3-2-3" text:style-name="regeling-sluiting">
          <text:section text:name="ondertekening_id1-3-2-3-1">
            <text:p><text:span text:style-name="functie">Aldus besloten in de vergadering van 5 maart 2024.</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 Bijlage </text:span> <text:span text:style-name="nr">1</text:span> behorende bij Regeling subsidiëring (semi) professionele instellingen en overige aangewezen organisaties sociaal domein gemeente Land van Cuijk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leidsterrein</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ubsidiabele activiteiten en/of specifieke voorwaarden</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9" table:number-columns-spanned="1">
                  <text:p text:style-name="table_al">Gezondheid</text:p>
                </table:table-cell>
                <table:table-cell table:style-name="cell_frame_all" table:number-rows-spanned="19" table:number-columns-spanned="1">
                  <text:p text:style-name="table_al">1.1</text:p>
                </table:table-cell>
                <table:table-cell table:style-name="cell_frame_all" table:number-rows-spanned="19" table:number-columns-spanned="1">
                  <text:p text:style-name="table_al">Het onderhouden van AED's</text:p>
                </table:table-cell>
                <table:table-cell table:style-name="cell_frame_all" table:number-rows-spanned="1" table:number-columns-spanned="1">
                  <text:p text:style-name="table_al">Dorpsraad Maashees</text:p>
                </table:table-cell>
              </table:table-row>
              <table:table-row table:style-name="row">
                <table:table-cell table:style-name="cell_frame_all" table:number-rows-spanned="1" table:number-columns-spanned="1">
                  <text:p text:style-name="table_al">Centrum Ondernemers Boxmeer</text:p>
                </table:table-cell>
              </table:table-row>
              <table:table-row table:style-name="row">
                <table:table-cell table:style-name="cell_frame_all" table:number-rows-spanned="1" table:number-columns-spanned="1">
                  <text:p text:style-name="table_al">Wijkraad Boxmeer Centrum namens alle wijkraden</text:p>
                </table:table-cell>
              </table:table-row>
              <table:table-row table:style-name="row">
                <table:table-cell table:style-name="cell_frame_all" table:number-rows-spanned="1" table:number-columns-spanned="1">
                  <text:p text:style-name="table_al">Tennisclub "Topspin"</text:p>
                </table:table-cell>
              </table:table-row>
              <table:table-row table:style-name="row">
                <table:table-cell table:style-name="cell_frame_all" table:number-rows-spanned="1" table:number-columns-spanned="1">
                  <text:p text:style-name="table_al">Buurtvereniging Pastoor Biest</text:p>
                </table:table-cell>
              </table:table-row>
              <table:table-row table:style-name="row">
                <table:table-cell table:style-name="cell_frame_all" table:number-rows-spanned="1" table:number-columns-spanned="1">
                  <text:p text:style-name="table_al">Dorpsraad Beugen</text:p>
                </table:table-cell>
              </table:table-row>
              <table:table-row table:style-name="row">
                <table:table-cell table:style-name="cell_frame_all" table:number-rows-spanned="1" table:number-columns-spanned="1">
                  <text:p text:style-name="table_al">Sportvereniging "Vooruit Is Ons Streven" (Vios '38)</text:p>
                </table:table-cell>
              </table:table-row>
              <table:table-row table:style-name="row">
                <table:table-cell table:style-name="cell_frame_all" table:number-rows-spanned="1" table:number-columns-spanned="1">
                  <text:p text:style-name="table_al">Dorpsraad Vierlingsbeek</text:p>
                </table:table-cell>
              </table:table-row>
              <table:table-row table:style-name="row">
                <table:table-cell table:style-name="cell_frame_all" table:number-rows-spanned="1" table:number-columns-spanned="1">
                  <text:p text:style-name="table_al">R.K.V.V. Volharding</text:p>
                </table:table-cell>
              </table:table-row>
              <table:table-row table:style-name="row">
                <table:table-cell table:style-name="cell_frame_all" table:number-rows-spanned="1" table:number-columns-spanned="1">
                  <text:p text:style-name="table_al">Dorpsraad Groeningen</text:p>
                </table:table-cell>
              </table:table-row>
              <table:table-row table:style-name="row">
                <table:table-cell table:style-name="cell_frame_all" table:number-rows-spanned="1" table:number-columns-spanned="1">
                  <text:p text:style-name="table_al">Dorpsraad Rijkevoort</text:p>
                </table:table-cell>
              </table:table-row>
              <table:table-row table:style-name="row">
                <table:table-cell table:style-name="cell_frame_all" table:number-rows-spanned="1" table:number-columns-spanned="1">
                  <text:p text:style-name="table_al">Dorpsraad Sambeek</text:p>
                </table:table-cell>
              </table:table-row>
              <table:table-row table:style-name="row">
                <table:table-cell table:style-name="cell_frame_all" table:number-rows-spanned="1" table:number-columns-spanned="1">
                  <text:p text:style-name="table_al">Dorpsraad Vortum-Mullem</text:p>
                </table:table-cell>
              </table:table-row>
              <table:table-row table:style-name="row">
                <table:table-cell table:style-name="cell_frame_all" table:number-rows-spanned="1" table:number-columns-spanned="1">
                  <text:p text:style-name="table_al">Vereniging de Helderse Duinen</text:p>
                </table:table-cell>
              </table:table-row>
              <table:table-row table:style-name="row">
                <table:table-cell table:style-name="cell_frame_all" table:number-rows-spanned="1" table:number-columns-spanned="1">
                  <text:p text:style-name="table_al">E.H.B.O.-Vereniging Overloon</text:p>
                </table:table-cell>
              </table:table-row>
              <table:table-row table:style-name="row">
                <table:table-cell table:style-name="cell_frame_all" table:number-rows-spanned="1" table:number-columns-spanned="1">
                  <text:p text:style-name="table_al">Voetbalvereniging "S.S.S. '18"</text:p>
                </table:table-cell>
              </table:table-row>
              <table:table-row table:style-name="row">
                <table:table-cell table:style-name="cell_frame_all" table:number-rows-spanned="1" table:number-columns-spanned="1">
                  <text:p text:style-name="table_al">Dorpsraad Smakt-Holthees</text:p>
                </table:table-cell>
              </table:table-row>
              <table:table-row table:style-name="row">
                <table:table-cell table:style-name="cell_frame_all" table:number-rows-spanned="1" table:number-columns-spanned="1">
                  <text:p text:style-name="table_al">E.H.B.O.-Vereninging Oeffelt</text:p>
                </table:table-cell>
              </table:table-row>
              <table:table-row table:style-name="row">
                <table:table-cell table:style-name="cell_frame_all" table:number-rows-spanned="1" table:number-columns-spanned="1">
                  <text:p text:style-name="table_al">Stichting Sint Anthonis HartVeil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ctiviteiten in het kader van de invulling van de 5 kernfuncties van de Wet stelsel openbare bibliotheekvoorziening. </text:p>
                </table:table-cell>
                <table:table-cell table:style-name="cell_frame_all" table:number-rows-spanned="1" table:number-columns-spanned="1">
                  <text:p text:style-name="table_al">Stichting BiblioPlu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ctiviteiten in het kader van de invulling van één of meerdere kernfuncties van de Wet stelsel openbare bibliotheekvoorziening.</text:p>
                </table:table-cell>
                <table:table-cell table:style-name="cell_frame_all" table:number-rows-spanned="1" table:number-columns-spanned="1">
                  <text:p text:style-name="table_al">Servicepunt Wanroij</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ctiviteiten in het kader van de invulling van één of meerdere kernfuncties van de Wet stelsel openbare bibliotheekvoorziening.</text:p>
                </table:table-cell>
                <table:table-cell table:style-name="cell_frame_all" table:number-rows-spanned="1" table:number-columns-spanned="1">
                  <text:p text:style-name="table_al">Overloo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tiviteiten in het kader van de invulling van één of meerdere kernfuncties van de Wet stelsel openbare bibliotheekvoorziening. </text:p>
                </table:table-cell>
                <table:table-cell table:style-name="cell_frame_all" table:number-rows-spanned="1" table:number-columns-spanned="1">
                  <text:p text:style-name="table_al">Vierlingsb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ctiviteiten/prestaties zoals vastgelegd in artikel 3 van de vigerende subsidieovereenkomst alsmede de uitvoering van het meerjaren onderhoudsprogramma.</text:p>
                </table:table-cell>
                <table:table-cell table:style-name="cell_frame_all" table:number-rows-spanned="1" table:number-columns-spanned="1">
                  <text:p text:style-name="table_al">Stichting schouwburg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et verzorgen van muzikale optredens tijdens de 4daagse.</text:p>
                </table:table-cell>
                <table:table-cell table:style-name="cell_frame_all" table:number-rows-spanned="1" table:number-columns-spanned="1">
                  <text:p text:style-name="table_al">Stichting Vierdaagseorke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jaarlijks verzorgen van de historische processie 'De Vaart' in Boxmeer</text:p>
                </table:table-cell>
                <table:table-cell table:style-name="cell_frame_all" table:number-rows-spanned="1" table:number-columns-spanned="1">
                  <text:p text:style-name="table_al">Stichting Comité Boxmeerse Vaa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t jaarlijks verzorgen van een popfestival in Vierlingsbeek</text:p>
                </table:table-cell>
                <table:table-cell table:style-name="cell_frame_all" table:number-rows-spanned="1" table:number-columns-spanned="1">
                  <text:p text:style-name="table_al">Stichting Op de Tôff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rganisatie van de jaarlijkse metworstrennen</text:p>
                </table:table-cell>
                <table:table-cell table:style-name="cell_frame_all" table:number-rows-spanned="1" table:number-columns-spanned="1">
                  <text:p text:style-name="table_al">Vereniging van Tijdelijke Jonggezellen de Metwor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organiseren van het jaarlijks festival Cultuur aan de Maas te Cuijk</text:p>
                </table:table-cell>
                <table:table-cell table:style-name="cell_frame_all" table:number-rows-spanned="1" table:number-columns-spanned="1">
                  <text:p text:style-name="table_al">Stichting Cultureel Hart Cuij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organiseren van carillon (zomer)concerten </text:p>
                </table:table-cell>
                <table:table-cell table:style-name="cell_frame_all" table:number-rows-spanned="1" table:number-columns-spanned="1">
                  <text:p text:style-name="table_al">Stichting het Cuijks carillo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Het voorzien in een breed aanbod aan concerten (lichte, klassieke- en wereldmuziek) en (kunst)exposities in Velp.</text:p>
                </table:table-cell>
                <table:table-cell table:style-name="cell_frame_all" table:number-rows-spanned="1" table:number-columns-spanned="1">
                  <text:p text:style-name="table_al">Stichting Kunst in 't Kerkje Vel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Het ondersteunen van toneelproducties door het beschikbaar stellen van kleding </text:p>
                </table:table-cell>
                <table:table-cell table:style-name="cell_frame_all" table:number-rows-spanned="1" table:number-columns-spanned="1">
                  <text:p text:style-name="table_al">Stichting Theaterwerkgroep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Het voorzien in een aanbod aan creatieve cursussen in Cuijk </text:p>
                </table:table-cell>
                <table:table-cell table:style-name="cell_frame_all" table:number-rows-spanned="1" table:number-columns-spanned="1">
                  <text:p text:style-name="table_al">Stichting Korte Cursussen Cuijk Noo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Muziektheatervoorstellingen in de gemeente Land van Cuijk door en voor jongeren onder leiding en begeleiding van kunstprofessionals gericht op maatschappelijke thema's en in afstemming met het jongerenwerk. </text:p>
                </table:table-cell>
                <table:table-cell table:style-name="cell_frame_all" table:number-rows-spanned="1" table:number-columns-spanned="1">
                  <text:p text:style-name="table_al">Trots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Exploitatie van een filmtheater (Filmcafé Grave) </text:p>
                </table:table-cell>
                <table:table-cell table:style-name="cell_frame_all" table:number-rows-spanned="1" table:number-columns-spanned="1">
                  <text:p text:style-name="table_al">Stichting Maaspodium Grav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Exploitatie van een openluchttheater</text:p>
                </table:table-cell>
                <table:table-cell table:style-name="cell_frame_all" table:number-rows-spanned="1" table:number-columns-spanned="1">
                  <text:p text:style-name="table_al">Stichting openluchttheater Viktoriakl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Exploitatie kunstencentrum, inzet cultuurcoaches, uitvoering regeling Cultuureducatie met Kwaliteit.</text:p>
                </table:table-cell>
                <table:table-cell table:style-name="cell_frame_all" table:number-rows-spanned="1" table:number-columns-spanned="1">
                  <text:p text:style-name="table_al">Kunstencentrum Land van Cuij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Het voorzien in de programmering van een divers aanbod aan podiumkunsten en cultuur in brede zin in Cultureel centrum De Weijer te Boxmeer.</text:p>
                </table:table-cell>
                <table:table-cell table:style-name="cell_frame_all" table:number-rows-spanned="1" table:number-columns-spanned="1">
                  <text:p text:style-name="table_al">Stichting podiumkunsten De Weij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Exploitatie van Cultureel centrum Myllesheem.</text:p>
                </table:table-cell>
                <table:table-cell table:style-name="cell_frame_all" table:number-rows-spanned="1" table:number-columns-spanned="1">
                  <text:p text:style-name="table_al">Stichting Sociaal Cultureel Centrum Mi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Exploitatie van een museum ter herinnering van de oorlog. </text:p>
                </table:table-cell>
                <table:table-cell table:style-name="cell_frame_all" table:number-rows-spanned="1" table:number-columns-spanned="1">
                  <text:p text:style-name="table_al">Stichting Nationaal Oorlogs en Verzetsmuseu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Beheer en exploitatie van een historisch museum over de geschiedenis van Boxmeer en omgeving.</text:p>
                </table:table-cell>
                <table:table-cell table:style-name="cell_frame_all" table:number-rows-spanned="1" table:number-columns-spanned="1">
                  <text:p text:style-name="table_al">Stichting museum gemeente Boxme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Beheer en exploitatie van een historisch museum over de geschiedenis van Cuijk en omgeving met nadruk op de pré histore en de Romeinse tijd. </text:p>
                </table:table-cell>
                <table:table-cell table:style-name="cell_frame_all" table:number-rows-spanned="1" table:number-columns-spanned="1">
                  <text:p text:style-name="table_al">Stichting Ceuclu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standhouding van het orgel van de Sint Martinuskerk te Cuijk</text:p>
                </table:table-cell>
                <table:table-cell table:style-name="cell_frame_all" table:number-rows-spanned="1" table:number-columns-spanned="1">
                  <text:p text:style-name="table_al">Stichting Severijnorgel Sint Martinus Cuij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Beheer en exploitatie van een historisch museum over de geschiedenis van Grave en omgeving, het kazemattenmusseum en het kenniscentrum Graafs Geheugen. </text:p>
                </table:table-cell>
                <table:table-cell table:style-name="cell_frame_all" table:number-rows-spanned="1" table:number-columns-spanned="1">
                  <text:p text:style-name="table_al">Stichting Graeft Voor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Beheer en exploitatie van een historisch museum met foto's over de geschiedenis van Cuijk en omgeving, beheer van het gemeentelijk fotoarchief. </text:p>
                </table:table-cell>
                <table:table-cell table:style-name="cell_frame_all" table:number-rows-spanned="1" table:number-columns-spanned="1">
                  <text:p text:style-name="table_al">Cuijks Arch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Beheer en exploitatie van een beelden en Heemtuin, het Pakhuis en de voormalige Pastorietuin te Cuijk.</text:p>
                </table:table-cell>
                <table:table-cell table:style-name="cell_frame_all" table:number-rows-spanned="1" table:number-columns-spanned="1">
                  <text:p text:style-name="table_al">Stichting Beelden en Heemtui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romotie van techniek onder jongeren door middel van het voorzien in lesmodulen voor de invulling van het curriculum Technologie op scholen. </text:p>
                </table:table-cell>
                <table:table-cell table:style-name="cell_frame_all" table:number-rows-spanned="1" table:number-columns-spanned="1">
                  <text:p text:style-name="table_al">Stichting Technoprom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et stimuleren van sport en bewegen in de gemeente door inzet van beweegcoaches, opbouw van een beweegnetwerk, en het ondersteunen van de verenigingen via de inzet van een verenigingsondersteuner.</text:p>
                </table:table-cell>
                <table:table-cell table:style-name="cell_frame_all" table:number-rows-spanned="1" table:number-columns-spanned="1">
                  <text:p text:style-name="table_al">Negen B.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jaarlijks organseren van een jeugd- en ponydag als onderdeel van het Hippisch festijn.</text:p>
                </table:table-cell>
                <table:table-cell table:style-name="cell_frame_all" table:number-rows-spanned="1" table:number-columns-spanned="1">
                  <text:p text:style-name="table_al">Stichting Hippisch Festijn Grav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dvisering en ondersteuning bij melding van discriminatie en het organiseren van voorlichtingsactiviteiten, trainingen en workshops gericht op het voorkomen en bestrijden van discriminatie.</text:p>
                </table:table-cell>
                <table:table-cell table:style-name="cell_frame_all" table:number-rows-spanned="1" table:number-columns-spanned="1">
                  <text:p text:style-name="table_al">Stichting Viz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t bieden van gratis hulp aan slachtoffers, betrokkenen, getuigen en nabestaanden van rampen of calamiteiten, misdrijven, verkeersongevallen, vermissingen en (online) fraude op praktisch, juridisch en psychosociaal gebied.</text:p>
                </table:table-cell>
                <table:table-cell table:style-name="cell_frame_all" table:number-rows-spanned="1" table:number-columns-spanned="1">
                  <text:p text:style-name="table_al">Stichting Slachtofferhulp Neder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Samen met professionals en vrijwilligers zorgdragen voor (laagdrempelige)ontmoetactiviteiten voor inwoners met o.a. dementie, eenzaamheid, alcoholverslaving, psychiatrische cliënten en kwetsbare ouderen.</text:p>
                </table:table-cell>
                <table:table-cell table:style-name="cell_frame_all" table:number-rows-spanned="1" table:number-columns-spanned="1">
                  <text:p text:style-name="table_al">Stichting Buurtzorg Nederland - buurthuiskamer De Weijerdonck Boxm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Uitvoering van (laagdrempelige) ontmoetactiviteiten voor inwoners met o.a. dementie, eenzaamheid, alcoholverslaving, psychiatrische cliënten en kwetsbare ouderen.</text:p>
                </table:table-cell>
                <table:table-cell table:style-name="cell_frame_all" table:number-rows-spanned="1" table:number-columns-spanned="1">
                  <text:p text:style-name="table_al">Stichting Sociom - buurthuiskamer De Driewiek Boxm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anbieden van een laagdrempelige voorziening in Cuijk en Boxmeer voor ontmoeting en (arbeidsmatige) dagactiviteiten voor mensen met een psychische aandoening.</text:p>
                </table:table-cell>
                <table:table-cell table:style-name="cell_frame_all" table:number-rows-spanned="1" table:number-columns-spanned="1">
                  <text:p text:style-name="table_al">GGZ Oost-Brabant - Ontmoetingsfunctie GGZ Cuijk en Boxm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erlenen van ondersteuning in de laatste levensfase thuis of in het hospice De Cocon in Sint Anthonis.</text:p>
                </table:table-cell>
                <table:table-cell table:style-name="cell_frame_all" table:number-rows-spanned="1" table:number-columns-spanned="1">
                  <text:p text:style-name="table_al">Stichting Vrijwilligers Palliatieve Terminale Zorg Land va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bieden van een laagdrempelige voorziening in Cuijk en Boxmeer voor ontmoeting en (arbeidsmatige) dagactiviteiten, waarbij aannemelijk kan worden gemaakt dat jaarlijks bij tenminste 6 inwoners van de gemeente Land van Cuijk is voorkomen dat zij gebruik moeten maken van de maatwerkvoorziening WMO gespecialiseerde dagbesteding.</text:p>
                </table:table-cell>
                <table:table-cell table:style-name="cell_frame_all" table:number-rows-spanned="1" table:number-columns-spanned="1">
                  <text:p text:style-name="table_al">Wereldtuin Verdeliet Land va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collectieve) inzet van een (sociaal) wijkverpleegkundige voor het dorpsteam Sint Anthonis waaraan geen indicatie vanuit de ZVW of WMO ten grondslag ligt. </text:p>
                </table:table-cell>
                <table:table-cell table:style-name="cell_frame_all" table:number-rows-spanned="1" table:number-columns-spanned="1">
                  <text:p text:style-name="table_al">Pantein, wijkverpleegkundige Dorpsteam Sint Antho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Uitvoeren van dagelijkse diensten en activiteiten voor de ouderen in de gemeente Land van Cuijk waarbij het stimuleren van zelfredzaamheid, het bevorderen van gezonde leefstijl en het voorkomen van eenzaamheid centraal staat.</text:p>
                </table:table-cell>
                <table:table-cell table:style-name="cell_frame_all" table:number-rows-spanned="1" table:number-columns-spanned="1">
                  <text:p text:style-name="table_al">Welzijn Ouderen Land va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Individuele en collectieve laagdrempelige ondersteuning aan (potentieel) kwetsbare inwoners om zelfredzaamheid en participatie te stimuleren. Ondersteuning vindt plaats binnen de taakvelden: seniorenwerk, jongerenwerk, sociaal raadsliedenwerk, vluchtelingenwerk, algemeen maatschappelijk werk, opbouwwerk en mantelzorg en vrijwilligersplein. </text:p>
                </table:table-cell>
                <table:table-cell table:style-name="cell_frame_all" table:number-rows-spanned="1" table:number-columns-spanned="1">
                  <text:p text:style-name="table_al">Soci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Onafhankelijke) cliëntondersteuning en ondersteuning van inwoners met het versterken van de sociale basis. Het coördineren van integrale vroeghulp.</text:p>
                </table:table-cell>
                <table:table-cell table:style-name="cell_frame_all" table:number-rows-spanned="1" table:number-columns-spanned="1">
                  <text:p text:style-name="table_al">M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Specialistische kortdurende cliëntondersteuning op het gebied van complexe Wmo/Wlz-vragen en op verzoek kortdurende ondersteuning als alternatief voor MEE en/of Sociom. </text:p>
                </table:table-cell>
                <table:table-cell table:style-name="cell_frame_all" table:number-rows-spanned="1" table:number-columns-spanned="1">
                  <text:p text:style-name="table_al">OZO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ext:p text:style-name="table_al">Welzijn</text:p>
                </table:table-cell>
                <table:table-cell table:style-name="cell_frame_all" table:number-rows-spanned="12" table:number-columns-spanned="1">
                  <text:p text:style-name="table_al">5.13</text:p>
                </table:table-cell>
                <table:table-cell table:style-name="cell_frame_all" table:number-rows-spanned="12" table:number-columns-spanned="1">
                  <text:p text:style-name="table_al">Het bieden van structurele ondersteuning en advies gericht op het versterken van zelfstandigheid en zelfredzaamheid, het bevorderen van maatschappelijke participatie en de verbetering van de lichamelijke en geestelijke gezondheid van (potentieel) kwetsbare inwoners.</text:p>
                </table:table-cell>
                <table:table-cell table:style-name="cell_frame_all" table:number-rows-spanned="1" table:number-columns-spanned="1">
                  <text:p text:style-name="table_al">Langenboomse Zorg Centraal</text:p>
                </table:table-cell>
              </table:table-row>
              <table:table-row table:style-name="row">
                <table:table-cell table:style-name="cell_frame_all" table:number-rows-spanned="1" table:number-columns-spanned="1">
                  <text:p text:style-name="table_al">Stichting 't Verzetje Wilbertoord</text:p>
                </table:table-cell>
              </table:table-row>
              <table:table-row table:style-name="row">
                <table:table-cell table:style-name="cell_frame_all" table:number-rows-spanned="1" table:number-columns-spanned="1">
                  <text:p text:style-name="table_al">Stichting de Huiskamer Mill</text:p>
                </table:table-cell>
              </table:table-row>
              <table:table-row table:style-name="row">
                <table:table-cell table:style-name="cell_frame_all" table:number-rows-spanned="1" table:number-columns-spanned="1">
                  <text:p text:style-name="table_al">Esters Welzijn</text:p>
                </table:table-cell>
              </table:table-row>
              <table:table-row table:style-name="row">
                <table:table-cell table:style-name="cell_frame_all" table:number-rows-spanned="1" table:number-columns-spanned="1">
                  <text:p text:style-name="table_al">Zorgschakel</text:p>
                </table:table-cell>
              </table:table-row>
              <table:table-row table:style-name="row">
                <table:table-cell table:style-name="cell_frame_all" table:number-rows-spanned="1" table:number-columns-spanned="1">
                  <text:p text:style-name="table_al">Zorg collectief Wanroij</text:p>
                </table:table-cell>
              </table:table-row>
              <table:table-row table:style-name="row">
                <table:table-cell table:style-name="cell_frame_all" table:number-rows-spanned="1" table:number-columns-spanned="1">
                  <text:p text:style-name="table_al">Zorgcoöperatie Oeffelt</text:p>
                </table:table-cell>
              </table:table-row>
              <table:table-row table:style-name="row">
                <table:table-cell table:style-name="cell_frame_all" table:number-rows-spanned="1" table:number-columns-spanned="1">
                  <text:p text:style-name="table_al">Stichting Dorpsraad Vortum-Mollum</text:p>
                </table:table-cell>
              </table:table-row>
              <table:table-row table:style-name="row">
                <table:table-cell table:style-name="cell_frame_all" table:number-rows-spanned="1" table:number-columns-spanned="1">
                  <text:p text:style-name="table_al">Buurtbusvereniging Wanroij-Oploo-Boxmeer</text:p>
                </table:table-cell>
              </table:table-row>
              <table:table-row table:style-name="row">
                <table:table-cell table:style-name="cell_frame_all" table:number-rows-spanned="1" table:number-columns-spanned="1">
                  <text:p text:style-name="table_al">Stichting Vrijwillige Hulpdienst Cuijk</text:p>
                </table:table-cell>
              </table:table-row>
              <table:table-row table:style-name="row">
                <table:table-cell table:style-name="cell_frame_all" table:number-rows-spanned="1" table:number-columns-spanned="1">
                  <text:p text:style-name="table_al">Stichting Vrijwillige Thuishulp Sint Anthonis</text:p>
                </table:table-cell>
              </table:table-row>
              <table:table-row table:style-name="row">
                <table:table-cell table:style-name="cell_frame_all" table:number-rows-spanned="1" table:number-columns-spanned="1">
                  <text:p text:style-name="table_al">Stichting Oelbroec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ndersteunen van particuliere initiatieven die zich bezig houden met ontwikkelingsprojecten. Bevorderen van kennis over ontwikkelingssamenwerking.</text:p>
                </table:table-cell>
                <table:table-cell table:style-name="cell_frame_all" table:number-rows-spanned="1" table:number-columns-spanned="1">
                  <text:p text:style-name="table_al">Stichting Mondolok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5</text:p>
                </table:table-cell>
                <table:table-cell table:style-name="cell_frame_all" table:number-rows-spanned="2" table:number-columns-spanned="1">
                  <text:p text:style-name="table_al">Het bieden van laagdrempelige juridische ondersteuning. </text:p>
                </table:table-cell>
                <table:table-cell table:style-name="cell_frame_all" table:number-rows-spanned="1" table:number-columns-spanned="1">
                  <text:p text:style-name="table_al">Stichting Rechtswinkel Boxm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Rechtswinkel Cuijk</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Begeleiding en ondersteuning door vrijwilligers aan mensen met communicatiebeperkingen ten gevolge van niet aangeboren hersenletsel (NAH).</text:p>
                </table:table-cell>
                <table:table-cell table:style-name="cell_frame_all" table:number-rows-spanned="1" table:number-columns-spanned="1">
                  <text:p text:style-name="table_al">Stichting Afasie Noord-Limbur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Bieden van een respijtzorg- c.q. logeervoorziening voor volwassenen als dat in de thuissituatie tijdelijk niet mogelijk, teneinde de mantelzorger te ontlasten.</text:p>
                </table:table-cell>
                <table:table-cell table:style-name="cell_frame_all" table:number-rows-spanned="1" table:number-columns-spanned="1">
                  <text:p text:style-name="table_al">Stichting De Parel van Sint Anthon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Verstrekken van voedselpakketten aan inwoners van de gemeente Land van Cuijk met financiële problemen.</text:p>
                </table:table-cell>
                <table:table-cell table:style-name="cell_frame_all" table:number-rows-spanned="1" table:number-columns-spanned="1">
                  <text:p text:style-name="table_al">Stichting Voedselbank Land va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Activiteiten op het gebied van het verbeteren van de toegankelijkheid voor en participatie van mensen met een beperking.</text:p>
                </table:table-cell>
                <table:table-cell table:style-name="cell_frame_all" table:number-rows-spanned="1" table:number-columns-spanned="1">
                  <text:p text:style-name="table_al">Stichting Toegankelijk Land van Cu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Het fungeren als meldpunt voor meldingen huiselijk geweld en kindermishandeling, het bieden van advies en ondersteuning gericht op voorkoming en/of herhaling van huiselijk geweld en kindermishandeling.</text:p>
                </table:table-cell>
                <table:table-cell table:style-name="cell_frame_all" table:number-rows-spanned="1" table:number-columns-spanned="1">
                  <text:p text:style-name="table_al">Stichting Veilig Thuis Oost Brab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4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OVERHEIDop.referentienummer">Z/23/150994 D/23/1863848</meta:user-defined>
    <meta:user-defined meta:name="DCTERMS.alternative">Regeling subsidies (semi) professionele instellingen en overige aangewezen organisaties sociaal domein gemeente Land van Cuijk 2024</meta:user-defined>
    <dc:language>nl</dc:language>
    <meta:user-defined meta:name="OVERHEIDop.locatietype/OVERHEIDop.gebiedsmarkering">Gemeente</meta:user-defined>
    <meta:user-defined meta:name="DC.title">Regeling subsidies (semi) professionele instellingen en overige aangewezen organisaties sociaal domein gemeente Land van Cuijk 2024</meta:user-defined>
    <meta:user-defined meta:name="DCTERMS.W3CDTF/DCTERMS.available">2024-03-13</meta:user-defined>
    <meta:user-defined meta:name="DCTERMS.W3CDTF/OVERHEIDop.jaargang">2024</meta:user-defined>
    <meta:user-defined meta:name="OVERHEIDop.publicationIssue">114453</meta:user-defined>
    <meta:user-defined meta:name="OVERHEIDop.betreftRegeling">CVDR717013_1</meta:user-defined>
    <meta:user-defined meta:name="xs:date/OVERHEIDop.startdatum">2024-03-14</meta:user-defined>
    <meta:user-defined meta:name="OVERHEIDop.GmbID/DC.identifier">gmb-2024-114453</meta:user-defined>
    <meta:user-defined meta:name="OVERHEIDop.versieInformatie"/>
  </office:meta>
</office:document-meta>
</file>