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witte caravan met gele streep, van het merk ‘Kraus’ aan Colombiahof te Delft</text:p>
      <text:section text:name="zakelijke-mededeling_id1-3-2" text:style-name="zakelijke-mededeling">
        <text:section text:name="zakelijke-mededeling-tekst_id1-3-2-1" text:style-name="zakelijke-mededeling-tekst">
          <text:section text:name="tekst_id1-3-2-1-1" text:style-name="tekst">
            <text:p text:style-name="common-al">Op de Colombiahof staat al geruime tijd (in ieder geval langer dan 3 dagen) een witte caravan met gele streep, van het merk ‘Kraus’ geparkeerd. Het is verboden om een aanhangwagen, trailer of een recreatievoertuig gedurende 3 achtereenvolgende dagen op de weg te parkeren. </text:p>
            <text:p text:style-name="common-al">Het voertuig is inmiddels voorzien van een waarschuwingssticker.</text:p>
            <text:p text:style-name="common-al"> Vóór <text:span text:style-name="nadrukvet">25-03-2024</text:span>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text:p>
            <text:p text:style-name="common-al">Belanghebbenden kunnen vóór <text:span text:style-name="nadrukvet">29-04-2024</text:span>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witte caravan met gele streep, van het merk ‘Kraus’ aan Colombiahof te Delft</meta:user-defined>
    <meta:user-defined meta:name="DCTERMS.W3CDTF/DCTERMS.available">2024-03-14</meta:user-defined>
    <meta:user-defined meta:name="DCTERMS.W3CDTF/OVERHEIDop.jaargang">2024</meta:user-defined>
    <meta:user-defined meta:name="OVERHEIDop.publicationIssue">114452</meta:user-defined>
    <meta:user-defined meta:name="OVERHEIDop.GmbID/DC.identifier">gmb-2024-114452</meta:user-defined>
    <meta:user-defined meta:name="OVERHEIDop.versieInformatie"/>
  </office:meta>
</office:document-meta>
</file>