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De Wold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text:p>
            <text:p text:style-name="al"/>
            <text:p text:style-name="al">Gelezen het ambtelijk voorstel;</text:p>
            <text:p text:style-name="al"/>
            <text:p text:style-name="al">Gelet op de artikelen 249 tot en met 257 Gemeentewet en de artikelen 4:81 eerste lid, 4:83 en 1:3, vierde lid van de Algemene wet bestuursrecht;</text:p>
            <text:p text:style-name="al"/>
            <text:p text:style-name="al">Besluit vast te stellen de</text:p>
            <text:p text:style-name="al"/>
            <text:p text:style-name="al">Leidraad Invordering gemeentelijke belastingen De Wo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a.</text:number>
                <text:p text:style-name="al">AOW: Algemene ouderdomswet;</text:p>
              </text:list-item>
              <text:list-item text:style-override="id1-3-2-2-1-4">
                <text:number>b.</text:number>
                <text:p text:style-name="al">Awb: Algemene wet bestuursrecht;</text:p>
              </text:list-item>
              <text:list-item text:style-override="id1-3-2-2-1-5">
                <text:number>c.</text:number>
                <text:p text:style-name="al">Bbz: Besluit bijstandverlening zelfstandigen;</text:p>
              </text:list-item>
              <text:list-item text:style-override="id1-3-2-2-1-6">
                <text:number>d.</text:number>
                <text:p text:style-name="al">BD: Rijks Belastingdienst;</text:p>
              </text:list-item>
              <text:list-item text:style-override="id1-3-2-2-1-7">
                <text:number>e.</text:number>
                <text:p text:style-name="al">IB: Inlichtingen Bureau;</text:p>
              </text:list-item>
              <text:list-item text:style-override="id1-3-2-2-1-8">
                <text:number>f.</text:number>
                <text:p text:style-name="al">IW: Invorderingswet 1990;</text:p>
              </text:list-item>
              <text:list-item text:style-override="id1-3-2-2-1-9">
                <text:number>g.</text:number>
                <text:p text:style-name="al">KOT: Kinderopvangtoeslagaffaire;</text:p>
              </text:list-item>
              <text:list-item text:style-override="id1-3-2-2-1-10">
                <text:number>h.</text:number>
                <text:p text:style-name="al">LLI: Landelijke Leidraad Invordering 2008;</text:p>
              </text:list-item>
              <text:list-item text:style-override="id1-3-2-2-1-11">
                <text:number>i.</text:number>
                <text:p text:style-name="al">RKBM: Regeling Kwijtschelding belastingen medeoverheden;</text:p>
              </text:list-item>
              <text:list-item text:style-override="id1-3-2-2-1-12">
                <text:number>j.</text:number>
                <text:p text:style-name="al">RWD: Rijksdienst voor het Wegverkeer;</text:p>
              </text:list-item>
              <text:list-item text:style-override="id1-3-2-2-1-13">
                <text:number>k.</text:number>
                <text:p text:style-name="al">SEPA: Single Euro Payments Area</text:p>
              </text:list-item>
              <text:list-item text:style-override="id1-3-2-2-1-14">
                <text:number>l.</text:number>
                <text:p text:style-name="al">URIW: Uitvoeringsregeling invorderingswet 1990;</text:p>
              </text:list-item>
              <text:list-item text:style-override="id1-3-2-2-1-15">
                <text:number>m.</text:number>
                <text:p text:style-name="al">UWV: Uitvoeringsinstituut Werknemersverzekeringen.</text:p>
              </text:list-item>
            </text:list>
          </text:section>
          <text:section text:name="artikel_id1-3-2-2-2" text:style-name="artikel">
            <text:p text:style-name="artikel_kop_titel"><text:span text:style-name="artikel_kop_label">Artikel</text:span> <text:span text:style-name="artikel_kop_nr">2</text:span> Van toepassing verklaren LLI</text:p>
            <text:p text:style-name="al">De invordering van gemeentelijke belastingen van de gemeente De Wolden geschiedt volgens de Leidraad Invordering 2008 inzake de rijksbelastingen behoudens voor zover in deze regeling hiervan wordt afgeweken.</text:p>
          </text:section>
          <text:section text:name="artikel_id1-3-2-2-3" text:style-name="artikel">
            <text:p text:style-name="artikel_kop_titel"><text:span text:style-name="artikel_kop_label">Artikel</text:span> <text:span text:style-name="artikel_kop_nr">3</text:span> Van toepassing verklaren van de IW en de URIW </text:p>
            <text:p text:style-name="al">De beoordeling van een verzoek om kwijtschelding van de gemeentelijke belastingen geschiedt volgens artikel 26 IW en URIW behoudens voor zover in deze regeling hiervan wordt afgeweken.</text:p>
          </text:section>
          <text:section text:name="artikel_id1-3-2-2-4" text:style-name="artikel">
            <text:p text:style-name="artikel_kop_titel"><text:span text:style-name="artikel_kop_label">Artikel</text:span> <text:span text:style-name="artikel_kop_nr">4</text:span> Van toepassing verklaren de RKBM</text:p>
            <text:p text:style-name="al">De beoordeling van een verzoek om kwijtschelding van de gemeentelijke belastingen geschiedt volgens de RKBM behoudens voor zover in deze regeling hiervan wordt afgeweken.</text:p>
          </text:section>
          <text:section text:name="artikel_id1-3-2-2-5" text:style-name="artikel">
            <text:p text:style-name="artikel_kop_titel"><text:span text:style-name="artikel_kop_label">Artikel</text:span> <text:span text:style-name="artikel_kop_nr">5</text:span> Normbedragen voor kosten van bestaan bij kwijtschelding</text:p>
            <text:list text:style-name="id1-3-2-2-5-2">
              <text:list-item text:style-override="id1-3-2-2-5-2">
                <text:number>1.</text:number>
                <text:p text:style-name="al">Voor de berekening van de kwijtschelding wordt 100% van de bijstandsnorm aangehouden. Bij AOW-gerechtigden geldt 100% van het netto AOW bedrag overeenkomstig artikel 16, lid 3, van de URIW.</text:p>
              </text:list-item>
              <text:list-item text:style-override="id1-3-2-2-5-3">
                <text:number>2.</text:number>
                <text:p text:style-name="al">Bij de beoordeling van kwijtschelding wordt gekeken naar huidige genormeerde inkomsten- en vermogensbestanddelen. Ook eventuele kwijtschelding op gemeentelijke belastingen van vorige jaren geschiedt op basis van de huidige inkomsten en vermogensbestanddelen.</text:p>
              </text:list-item>
            </text:list>
          </text:section>
          <text:section text:name="artikel_id1-3-2-2-6" text:style-name="artikel">
            <text:p text:style-name="artikel_kop_titel"><text:span text:style-name="artikel_kop_label">Artikel</text:span> <text:span text:style-name="artikel_kop_nr">6</text:span> Verruiming vermogensnorm</text:p>
            <text:p text:style-name="al">Als aanvulling op artikel 5 wordt voor de berekening van de vermogensnorm per gezinssituatie de onderstaande extra verruiming toegepast:</text:p>
            <text:p text:style-name="al"/>
            <text:list text:style-name="id1-3-2-2-6-4">
              <text:list-item text:style-override="id1-3-2-2-6-4">
                <text:number>a.</text:number>
                <text:p text:style-name="al">Gehuwd of samenwonend: € 2.000;</text:p>
              </text:list-item>
              <text:list-item text:style-override="id1-3-2-2-6-5">
                <text:number>b.</text:number>
                <text:p text:style-name="al">Alleenstaande ouder: € 1.800;</text:p>
              </text:list-item>
              <text:list-item text:style-override="id1-3-2-2-6-6">
                <text:number>c.</text:number>
                <text:p text:style-name="al">Alleenstaande: € 1.500.</text:p>
              </text:list-item>
            </text:list>
          </text:section>
          <text:section text:name="artikel_id1-3-2-2-7" text:style-name="artikel">
            <text:p text:style-name="artikel_kop_titel"><text:span text:style-name="artikel_kop_label">Artikel</text:span> <text:span text:style-name="artikel_kop_nr">7</text:span> Compensatie inzake de KOT niet uitgesloten van de vermogenstoets.</text:p>
            <text:p text:style-name="al">De ontvangen compensatie inzake de KOT wordt volgens de Besluitenlijst ministerraad 29-10-2021 niet uitgesloten bij de vermogenstoets kwijtschelding en wordt meegenomen in de bepaling van het vermogen.</text:p>
          </text:section>
          <text:section text:name="artikel_id1-3-2-2-8" text:style-name="artikel">
            <text:p text:style-name="artikel_kop_titel"><text:span text:style-name="artikel_kop_label">Artikel</text:span> <text:span text:style-name="artikel_kop_nr">8</text:span> Particulieren en de auto in relatie tot kwijtschelding</text:p>
            <text:list text:style-name="id1-3-2-2-8-2">
              <text:list-item text:style-override="id1-3-2-2-8-2">
                <text:number>1.</text:number>
                <text:p text:style-name="al">In aanvulling op artikel 26.2.3 van LLI wordt een auto niet als een vermogensbestanddeel aangemerkt, waarvan is vastgesteld dat die auto onmisbaar is voor de uitoefening van het beroep van de belastingschuldige of partner, dan wel onmisbaar is in verband met invaliditeit of ziekte van de belastingschuldige of zijn gezinsleden, </text:p>
              </text:list-item>
              <text:list-item text:style-override="id1-3-2-2-8-3">
                <text:number>2.</text:number>
                <text:p text:style-name="al">Een auto die in verband met invaliditeit of ziekte van de belastingschuldige of zijn gezinsleden volledig is aangepast vanwege de aard van de invaliditeit of ziekte wordt vrijgesteld.</text:p>
              </text:list-item>
              <text:list-item text:style-override="id1-3-2-2-8-4">
                <text:number>3.</text:number>
                <text:p text:style-name="al">Een auto die onmisbaar is voor de uitoefening van het beroep van de belastingschuldige of partner, wordt wel als een vermogensbestanddeel in aanmerking genomen wanneer de waarde van de auto buitenproportioneel is. De waarde van de auto wordt als buitenproportioneel beschouwd als de dagwaarde meer bedraagt dan € 6.700. De dagwaarde wordt bepaald volgens de ANWB Koerslijst, veilingwaarde auto. Indien de dagwaarde buitenproportioneel is, wordt de volledige dagwaarde aangemerkt als een vermogensbestanddeel.</text:p>
              </text:list-item>
            </text:list>
          </text:section>
          <text:section text:name="artikel_id1-3-2-2-9" text:style-name="artikel">
            <text:p text:style-name="artikel_kop_titel"><text:span text:style-name="artikel_kop_label">Artikel</text:span> <text:span text:style-name="artikel_kop_nr">9</text:span> Toewijzing van het verzoek om kwijtschelding onder voorwaarden </text:p>
            <text:p text:style-name="al">Gelet op artikel 26.1.5 van de LLI, wordt een verzoek tot kwijtschelding wel in behandeling genomen als er nog vervolgkosten op de betreffende gemeentelijke belastingen rusten waarvoor kwijtschelding wordt aangevraagd. Echter worden de vervolgkosten niet kwijtgescholden.</text:p>
          </text:section>
          <text:section text:name="artikel_id1-3-2-2-10" text:style-name="artikel">
            <text:p text:style-name="artikel_kop_titel"><text:span text:style-name="artikel_kop_label">Artikel</text:span> <text:span text:style-name="artikel_kop_nr">10</text:span> Procedure automatiseerde kwijtschelding </text:p>
            <text:list text:style-name="id1-3-2-2-10-2">
              <text:list-item text:style-override="id1-3-2-2-10-2">
                <text:number>1.</text:number>
                <text:p text:style-name="al">Het doel van automatische kwijtschelding is administratieve lastenverlichting.</text:p>
              </text:list-item>
              <text:list-item text:style-override="id1-3-2-2-10-3">
                <text:number>2.</text:number>
                <text:p text:style-name="al">De procedure automatische kwijtschelding houdt in dat de toetsing op inkomen en vermogen wordt uitgevoerd door het IB middels elektronische bestandsvergelijking. Hiervoor levert de gemeente een elektronisch bestand aan bij het IB van alle belastingschuldigen die voor deze procedure in aanmerking komen.</text:p>
              </text:list-item>
              <text:list-item text:style-override="id1-3-2-2-10-4">
                <text:number>3.</text:number>
                <text:p text:style-name="al">Het IB vergelijkt voor de toetsing de bestanden van UWV, BD en RDW met elkaar.</text:p>
              </text:list-item>
              <text:list-item text:style-override="id1-3-2-2-10-5">
                <text:number>4.</text:number>
                <text:p text:style-name="al">Alleen een belastingschuldige die in het vorig belasting jaar 100% kwijtschelding toegekend heeft gekregen komt voor deze procedure in aanmerking.</text:p>
              </text:list-item>
              <text:list-item text:style-override="id1-3-2-2-10-6">
                <text:number>5.</text:number>
                <text:p text:style-name="al">De belastingschuldige die geen toestemming geeft voor elektronische bestandsvergelijking wordt niet meegenomen in deze procedure.</text:p>
              </text:list-item>
              <text:list-item text:style-override="id1-3-2-2-10-7">
                <text:number>6.</text:number>
                <text:p text:style-name="al">Indien een belastingschuldige niet mee wordt genomen in deze procedure of in de procedure geen toekenning kwijtschelding krijgt, kan de belastingschuldige alsnog een reguliere aanvraag kwijtschelding indienen.</text:p>
              </text:list-item>
            </text:list>
          </text:section>
          <text:section text:name="artikel_id1-3-2-2-11" text:style-name="artikel">
            <text:p text:style-name="artikel_kop_titel"><text:span text:style-name="artikel_kop_label">Artikel</text:span> <text:span text:style-name="artikel_kop_nr">11</text:span> Afhandelingstermijn kwijtschelding</text:p>
            <text:p text:style-name="al">Uiterlijk binnen 6 maanden na ontvangst van het verzoek om kwijtschelding wordt een besluit genomen. </text:p>
          </text:section>
          <text:section text:name="artikel_id1-3-2-2-12" text:style-name="artikel">
            <text:p text:style-name="artikel_kop_titel"><text:span text:style-name="artikel_kop_label">Artikel</text:span> <text:span text:style-name="artikel_kop_nr">12</text:span> Procedure kwijtschelding zelfstandige ondernemer</text:p>
            <text:list text:style-name="id1-3-2-2-12-2">
              <text:list-item text:style-override="id1-3-2-2-12-2">
                <text:number>1.</text:number>
                <text:p text:style-name="al">Een ondernemer die gebruik maakt van het Bbz en de Bbz-uitkering voor levensonderhoud op basis van de Participatiewet om niet verstrekt krijgt, kan kwijtschelding voor het niet-zakelijke deel van de aanslag gemeentelijke belastingen aanvragen. De beoordeling is gelijk als voor een particuliere belastingschuldige.</text:p>
              </text:list-item>
              <text:list-item text:style-override="id1-3-2-2-12-3">
                <text:number>2.</text:number>
                <text:p text:style-name="al">Er zal een voorlopige toewijzing worden vastgesteld en deze wordt omgezet in een besluit nadat ook op de Bbz-uitkering een besluit is genomen</text:p>
              </text:list-item>
            </text:list>
          </text:section>
          <text:section text:name="artikel_id1-3-2-2-13" text:style-name="artikel">
            <text:p text:style-name="artikel_kop_titel"><text:span text:style-name="artikel_kop_label">Artikel</text:span> <text:span text:style-name="artikel_kop_nr">13</text:span> Betalingsregeling.</text:p>
            <text:list text:style-name="id1-3-2-2-13-2">
              <text:list-item text:style-override="id1-3-2-2-13-2">
                <text:number>1.</text:number>
                <text:p text:style-name="al">Er kan een betalingsregeling worden getroffen middels een automatische incasso. Hiervoor dient een SEPA incasso machtiging te worden afgegeven.</text:p>
              </text:list-item>
              <text:list-item text:style-override="id1-3-2-2-13-3">
                <text:number>2.</text:number>
                <text:p text:style-name="al">Daarnaast kan er een betalingsregeling worden getroffen, waarbij de belastingschuldige zelf de overeengekomen termijnen betaalt.</text:p>
              </text:list-item>
              <text:list-item text:style-override="id1-3-2-2-13-4">
                <text:number>3.</text:number>
                <text:p text:style-name="al">Indien een vervallen termijn niet is betaald, wordt deze termijn meegenomen in de volgende termijnbetaling, hetzij via automatische incasso, hetzij te betalen door de belastingschuldige.</text:p>
              </text:list-item>
              <text:list-item text:style-override="id1-3-2-2-13-5">
                <text:number>4.</text:number>
                <text:p text:style-name="al">Indien nogmaals een vervallen termijn niet is betaald, vervalt de betalingsregeling voor de betreffende vordering en is de vordering direct opeisbaar. Er kan niet opnieuw voor die betreffende vordering een betalingsregeling worden getroffen.</text:p>
              </text:list-item>
              <text:list-item text:style-override="id1-3-2-2-13-6">
                <text:number>5.</text:number>
                <text:p text:style-name="al">De afgegeven SEPA incasso machtiging blijft van kracht voor nieuwe vorderingen.</text:p>
              </text:list-item>
            </text:list>
          </text:section>
          <text:section text:name="artikel_id1-3-2-2-14" text:style-name="artikel">
            <text:p text:style-name="artikel_kop_titel"><text:span text:style-name="artikel_kop_label">Artikel</text:span> <text:span text:style-name="artikel_kop_nr">14</text:span> Invorderingsmethode publiekrechtelijke vorderingen</text:p>
            <text:list text:style-name="id1-3-2-2-14-2">
              <text:list-item text:style-override="id1-3-2-2-14-2">
                <text:number>1.</text:number>
                <text:p text:style-name="al">Indien een publiekrechtelijke vordering niet tijdig is voldaan, wordt een aanmaning verzonden voor de openstaande vordering met bijkomende vervolgkosten.</text:p>
              </text:list-item>
              <text:list-item text:style-override="id1-3-2-2-14-3">
                <text:number>2.</text:number>
                <text:p text:style-name="al">Indien na verzending van de aanmaning, de publiekrechtelijke vordering opnieuw niet tijdig is voldaan, wordt een dwangbevel per post verzonden voor de vordering, de aanmaan vervolgkosten met bijkomende vervolgkosten voor het dwangbevel.</text:p>
              </text:list-item>
              <text:list-item text:style-override="id1-3-2-2-14-4">
                <text:number>3.</text:number>
                <text:p text:style-name="al">Indien na verzending van het dwangbevel per post, de vordering opnieuw niet tijdig is voldaan, wordt de vordering en alle vervolgkosten overgedragen aan de belastingdeurwaarder voor dwanginvordering.</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Leidraad Invordering gemeentelijke belastingen De Wolden 2021 wordt ingetrokken met ingang van de datum waarop deze beleidsregel in werking treedt.</text:p>
              </text:list-item>
              <text:list-item text:style-override="id1-3-2-2-15-3">
                <text:number>2.</text:number>
                <text:p text:style-name="al">Deze beleidsregel treedt met terugwerkende kracht in werking op 1 januari 2023.</text:p>
              </text:list-item>
              <text:list-item text:style-override="id1-3-2-2-15-4">
                <text:number>3.</text:number>
                <text:p text:style-name="al">Deze beleidsregel wordt aangehaald als: Leidraad Invordering De Wolden 2023.</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21 maart 2023.</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Roelof Pieter Koning Inge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44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hoofdstuk XV van de Gemeentewet]|[1.0:c:BWBR0005416&amp;hoofdstuk=XV&amp;g=2024-01-3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Leidraad Invordering De Wolden 2023</meta:user-defined>
    <dc:language>nl</dc:language>
    <meta:user-defined meta:name="OVERHEIDop.locatietype/OVERHEIDop.gebiedsmarkering">Gemeente</meta:user-defined>
    <meta:user-defined meta:name="DC.title">Leidraad Invordering gemeentelijke belastingen De Wolden 2023</meta:user-defined>
    <meta:user-defined meta:name="DCTERMS.W3CDTF/DCTERMS.available">2024-03-13</meta:user-defined>
    <meta:user-defined meta:name="DCTERMS.W3CDTF/OVERHEIDop.jaargang">2024</meta:user-defined>
    <meta:user-defined meta:name="OVERHEIDop.publicationIssue">114434</meta:user-defined>
    <meta:user-defined meta:name="OVERHEIDop.betreftRegeling">CVDR717011_1</meta:user-defined>
    <meta:user-defined meta:name="xs:date/OVERHEIDop.startdatum">2024-03-14</meta:user-defined>
    <meta:user-defined meta:name="OVERHEIDop.GmbID/DC.identifier">gmb-2024-114434</meta:user-defined>
    <meta:user-defined meta:name="OVERHEIDop.versieInformatie"/>
  </office:meta>
</office:document-meta>
</file>