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eiershof 44, 2411JV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maart 2024 een aanvraag om een omgevingsvergunning ontvangen. Het gaat over het maken van een doorbraak in dragende wand op de locatie Beiershof 44, 2411JV Bodegraven. De aanvraag is geregistreerd onder kenmerk 2024-00005515. De aanvraag gaat over:</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4432</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432</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432</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5515</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Beiershof 44, 2411JV Bodegraven</meta:user-defined>
    <meta:user-defined meta:name="DCTERMS.W3CDTF/DCTERMS.available">2024-03-13</meta:user-defined>
    <meta:user-defined meta:name="DCTERMS.W3CDTF/OVERHEIDop.jaargang">2024</meta:user-defined>
    <meta:user-defined meta:name="OVERHEIDop.publicationIssue">114432</meta:user-defined>
    <meta:user-defined meta:name="OVERHEIDop.GmbID/DC.identifier">gmb-2024-114432</meta:user-defined>
    <meta:user-defined meta:name="OVERHEIDop.versieInformatie"/>
  </office:meta>
</office:document-meta>
</file>