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tijdelijke bouwplaats (kenmerk 1087517) tegenover Herenstraat 56 Voorburg Huygens Apotheek Voorburg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aangevraagd voor het inrichten van een tijdelijke bouwplaats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8 maart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4431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431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431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tijdelijke bouwplaats (kenmerk 1087517) tegenover Herenstraat 56 Voorburg Huygens Apotheek Voorburg B.V.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4431</meta:user-defined>
    <meta:user-defined meta:name="OVERHEIDop.GmbID/DC.identifier">gmb-2024-114431</meta:user-defined>
    <meta:user-defined meta:name="OVERHEIDop.versieInformatie"/>
  </office:meta>
</office:document-meta>
</file>