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en plaatsen van een hekwerk, het verplaatsen van containers en het aanleggen van een in- en uitrit, Fellenoordstraat 93 4811T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4 weken) omgevingsvergunning</text:p>
            <text:p text:style-name="common-al">
            <text:span text:style-name="nadrukvet">Kenmerk:</text:span> Z2023-007037</text:p>
            <text:p text:style-name="common-al">
            <text:span text:style-name="nadrukvet">Uiterlijke besluitdatum:</text:span> 14-03-2024</text:p>
            <text:p text:style-name="common-al">
            <text:span text:style-name="nadrukvet">Locatie:</text:span> Fellenoordstraat 93 4811TH Breda</text:p>
            <text:p text:style-name="common-al">
            <text:span text:style-name="nadrukvet">Projectomschrijving:</text:span> het vervangen en plaatsen van een hekwerk, het verplaatsen van containers en het aanleggen van een in- en uitri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42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2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2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7037</meta:user-defined>
    <meta:user-defined meta:name="DCTERMS.abstract">het vervangen en plaatsen van een hekwerk, het verplaatsen van containers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vangen en plaatsen van een hekwerk, het verplaatsen van containers en het aanleggen van een in- en uitrit, Fellenoordstraat 93 4811TH Breda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421</meta:user-defined>
    <meta:user-defined meta:name="OVERHEIDop.GmbID/DC.identifier">gmb-2024-114421</meta:user-defined>
    <meta:user-defined meta:name="OVERHEIDop.versieInformatie"/>
  </office:meta>
</office:document-meta>
</file>