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J.C. Everaarslaan ong. Groede, Oostburg (OBG00) EG 113, Oostburg (OBG00) EG 640</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realiseren van een woning op het adres Burgemeester J.C. Everaarslaan 2A te Groede, datum verzending besluit: 11-03-2024 (CLZ-0000244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441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1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1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4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mgevingsvergunning Burgemeester J.C. Everaarslaan ong. Groede, Oostburg (OBG00) EG 113, Oostburg (OBG00) EG 640</meta:user-defined>
    <meta:user-defined meta:name="DCTERMS.W3CDTF/DCTERMS.available">2024-03-20</meta:user-defined>
    <meta:user-defined meta:name="DCTERMS.W3CDTF/OVERHEIDop.jaargang">2024</meta:user-defined>
    <meta:user-defined meta:name="OVERHEIDop.publicationIssue">114414</meta:user-defined>
    <meta:user-defined meta:name="OVERHEIDop.GmbID/DC.identifier">gmb-2024-114414</meta:user-defined>
    <meta:user-defined meta:name="OVERHEIDop.versieInformatie"/>
  </office:meta>
</office:document-meta>
</file>