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nieuwe loods, Groot Bedaf 12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28-12-2023 een aanvraag omgevingsvergunning hebben ontvangen voor het bouwen van een nieuwe loods op het adres Groot Bedaf 12, 5111 PG Baarle-Nassau (1052187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4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2187</meta:user-defined>
    <dc:language>nl</dc:language>
    <meta:user-defined meta:name="OVERHEIDop.locatietype/OVERHEIDop.gebiedsmarkering">Punt</meta:user-defined>
    <meta:user-defined meta:name="DC.title">Ingekomen aanvraag omgevingsvergunning, het bouwen van een nieuwe loods, Groot Bedaf 12, 5111 PG Baarle-Nassau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41</meta:user-defined>
    <meta:user-defined meta:name="OVERHEIDop.GmbID/DC.identifier">gmb-2024-11441</meta:user-defined>
    <meta:user-defined meta:name="OVERHEIDop.versieInformatie"/>
  </office:meta>
</office:document-meta>
</file>