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loen 10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Dubloen 105, 1628 RW Hoorn, het plaatsen van een dakkapel.</text:p>
            <text:p text:style-name="common-al">Ingediend op 11-03-2024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440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0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0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940</meta:user-defined>
    <dc:language>nl</dc:language>
    <meta:user-defined meta:name="OVERHEIDop.locatietype/OVERHEIDop.gebiedsmarkering">Punt</meta:user-defined>
    <meta:user-defined meta:name="DC.title">Dubloen 106 INGEDIENDE AANVRAAG OMGEVINGSVERGUNNING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405</meta:user-defined>
    <meta:user-defined meta:name="OVERHEIDop.GmbID/DC.identifier">gmb-2024-114405</meta:user-defined>
    <meta:user-defined meta:name="OVERHEIDop.versieInformatie"/>
  </office:meta>
</office:document-meta>
</file>