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Bosweg 3 5725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besluiten op 11-03-2024 om op basis van de Omgevingswet het verzoek tot het stellen van maatwerkvoorschriften voor de milieubelastende activiteit gelegen aan bosweg 3, kadastraal bekend gemeente Asten, sectie P, nummer 82, te weigeren.
 
<text:span text:style-name="nadrukvet">Inzage</text:span>
Genoemde beschikking ligt tot 25-04-2024 ter inzage en is in te zien bij de gemeente Asten, Koningsplein 3 te Asten. Wilt u stukken komen inzien? Neem dan contact op het KCC voor het maken van een afspraak. Wilt u een mondelinge toelichting op de stukken, dan kunt u hiervoor een telefonische afspraak maken, telefoonnummer (0493) 671 212.

<text:span text:style-name="nadrukvet">Bezwaar</text:span>
Tegen het besluit kunnen door belanghebbenden tot het einde van de inzagetermijn schriftelijk bezwaren worden ingediend bij burgemeester en wethouders (Postbus 290, 5720 AG, Asten). Men kan een bezwaarschrift ook digitaal indienen. Kijk hiervoor op www.asten.nl. 

Het besluit treedt in werking daags na bekendmaking. Het indienen van een bezwaarschrift heeft geen schorsende werking voor het besluit. Er bestaat daarom de mogelijkheid om, als een bezwaarschrift is ingediend, een verzoek om voorlopige voorziening in te dienen bij de voorzieningenrechter van de Rechtbank Oost-Brabant, sector Bestuursrecht, Postbus 90125 5200 MA ’s-Hertogenbosch. Wanneer een voorlopige voorziening is aangevraagd, treedt het besluit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438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8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8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096758</meta:user-defined>
    <meta:user-defined meta:name="DCTERMS.abstract">het verzoek tot het stellen van maatwerkvoorschriften voor het composteren van groen afval</meta:user-defined>
    <dc:language>nl</dc:language>
    <meta:user-defined meta:name="OVERHEIDop.locatietype/OVERHEIDop.gebiedsmarkering">Punt</meta:user-defined>
    <meta:user-defined meta:name="DC.title">Gemeente Asten - verleende omgevingsvergunning, Bosweg 3 5725TE Heusden</meta:user-defined>
    <meta:user-defined meta:name="DCTERMS.W3CDTF/DCTERMS.available">2024-03-13</meta:user-defined>
    <meta:user-defined meta:name="DCTERMS.W3CDTF/OVERHEIDop.jaargang">2024</meta:user-defined>
    <meta:user-defined meta:name="OVERHEIDop.publicationIssue">114384</meta:user-defined>
    <meta:user-defined meta:name="OVERHEIDop.GmbID/DC.identifier">gmb-2024-114384</meta:user-defined>
    <meta:user-defined meta:name="OVERHEIDop.versieInformatie"/>
  </office:meta>
</office:document-meta>
</file>