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Toneelvoorstelling Camping op 13,14, 19 en 20-4-2024, Jisperweg 99, 1464NJ Westbeemster</text:p>
      <text:section text:name="zakelijke-mededeling_id1-3-2" text:style-name="zakelijke-mededeling">
        <text:section text:name="zakelijke-mededeling-tekst_id1-3-2-1" text:style-name="zakelijke-mededeling-tekst">
          <text:section text:name="tekst_id1-3-2-1-1" text:style-name="tekst">
            <text:p text:style-name="common-al">Op 18 februari 2024 heeft de gemeente een aanvraag om evenementenvergunning ontvangen voor de organisatie van vier toneelvoorstellingen op 13,14, 19 en 20 april 2024 op de locatie Jisperweg 99, 1464NJ Westbeemster. De aanvraag is geregistreerd onder zaaknummer Z2024-00000731. De aanvraag betreft:</text:p>
            <text:p text:style-name="common-al">-aanvraag evenementenvergunning</text:p>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438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8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8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31</meta:user-defined>
    <meta:user-defined meta:name="DCTERMS.abstract">Betreft: aanvraag op locatie Jisperweg 99, 1464NJ Westbeemster</meta:user-defined>
    <dc:language>nl</dc:language>
    <meta:user-defined meta:name="OVERHEIDop.locatietype/OVERHEIDop.gebiedsmarkering">Punt</meta:user-defined>
    <meta:user-defined meta:name="DC.title">Aanvraag evenementenvergunning voor Toneelvoorstelling Camping op 13,14, 19 en 20-4-2024, Jisperweg 99, 1464NJ Westbeemster</meta:user-defined>
    <meta:user-defined meta:name="DCTERMS.W3CDTF/DCTERMS.available">2024-03-13</meta:user-defined>
    <meta:user-defined meta:name="DCTERMS.W3CDTF/OVERHEIDop.jaargang">2024</meta:user-defined>
    <meta:user-defined meta:name="OVERHEIDop.publicationIssue">114382</meta:user-defined>
    <meta:user-defined meta:name="OVERHEIDop.GmbID/DC.identifier">gmb-2024-114382</meta:user-defined>
    <meta:user-defined meta:name="OVERHEIDop.versieInformatie"/>
  </office:meta>
</office:document-meta>
</file>