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8-1-1">
      <style:table-column-properties/>
    </style:style>
    <style:style style:family="table-column" style:parent-style-name="colspec" style:name="id1-3-2-2-2-8-1-2">
      <style:table-column-properties/>
    </style:style>
  </office:automatic-styles>
  <office:body>
    <office:text>
      <text:p text:style-name="new_page_staatscourant"/>
      <text:p text:style-name="single-kop-titel"> 1e wijziging van de Parkeerverorden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b e s l u i t </text:p>
            <text:p text:style-name="al"/>
            <text:p text:style-name="al">vast te stellen:</text:p>
            <text:p text:style-name="al"/>
            <text:p text:style-name="al">De 1e wijziging van de <text:span text:style-name="nadrukvet">Parkeerverordening Delf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arkeerverordening Delft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8, lid 1</text:span>
                    </text:p>
                    <text:p text:style-name="table_al">De kosten van de naheffingsaanslag ter zake van de belasting bedoeld in artikel 10, onderdeel a, bedragen € 61,-.</text:p>
                  </table:table-cell>
                  <table:table-cell table:style-name="cell_frame_all" table:number-rows-spanned="1" table:number-columns-spanned="1">
                    <text:p text:style-name="table_al">
                      <text:span text:style-name="nadrukvet">Artikel 18, lid 1</text:span>
                    </text:p>
                    <text:p text:style-name="table_al">De kosten van de naheffingsaanslag ter zake van de belasting bedoeld in artikel 10, onderdeel a, bedragen € 64,-.</text:p>
                  </table:table-cell>
                </table:table-row>
                <table:table-row table:style-name="row">
                  <table:table-cell table:style-name="cell_frame_all" table:number-rows-spanned="1" table:number-columns-spanned="1">
                    <text:p text:style-name="table_al">
                      <text:span text:style-name="nadrukvet">Artikel 5, lid 1</text:span>
                    </text:p>
                    <text:p text:style-name="table_al">Een vergunning wordt voor ten hoogste een jaar verleend. </text:p>
                  </table:table-cell>
                  <table:table-cell table:style-name="cell_frame_all" table:number-rows-spanned="1" table:number-columns-spanned="1">
                    <text:p text:style-name="table_al">
                      <text:span text:style-name="nadrukvet">Artikel 5, lid 1</text:span>
                    </text:p>
                    <text:p text:style-name="table_al">Een vergunning wordt voor ten hoogste een jaar verleend. Met uitzondering van de gehandicaptenvergunning waarvan de looptijd gelijk wordt gesteld aan de resterende looptijd van de gehandicaptenparkeerkaart waarvoor de gehandicaptenvergunning is aangevraag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volgende tekst wordt als bijlage toegevoegd aan de Parkeerverordening Delft 2020:</text:p>
            <text:p text:style-name="al"/>
            <text:p text:style-name="al">
            <text:span text:style-name="nadrukvet">Kostenonderbouwing naheffingsaanslag gemeente Delft </text:span>
          </text:p>
            <text:p text:style-name="al"/>
            <text:p text:style-name="al">De kosten van de naheffingsaanslag dienen ter dekking van de kosten welke rechtstreeks voortvloeien uit het (fiscaal) afhandelen door gemeenten van niet-betaalde parkeerbelastingen. Deze kosten worden voor het jaar 2024 geraamd op € 2.983.381,-. Dit bedrag bestaat uit de volgende componenten:</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Kostenonderbouwing naheffingsaanslag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a</text:span>. Vaste informatieverwerkingskosten;</text:p>
                  </table:table-cell>
                  <table:table-cell table:style-name="entry" table:number-rows-spanned="1" table:number-columns-spanned="1">
                    <text:p text:style-name="table_al">€ 441.390 </text:p>
                  </table:table-cell>
                </table:table-row>
                <table:table-row table:style-name="row">
                  <table:table-cell table:style-name="entry" table:number-rows-spanned="1" table:number-columns-spanned="1">
                    <text:p text:style-name="table_al">
                      <text:span text:style-name="nadrukvet">b. </text:span>Variabele informatieverwerkingskosten;</text:p>
                  </table:table-cell>
                  <table:table-cell table:style-name="entry" table:number-rows-spanned="1" table:number-columns-spanned="1">
                    <text:p text:style-name="table_al">€ 439.205 </text:p>
                  </table:table-cell>
                </table:table-row>
                <table:table-row table:style-name="row">
                  <table:table-cell table:style-name="entry" table:number-rows-spanned="1" table:number-columns-spanned="1">
                    <text:p text:style-name="table_al">
                      <text:span text:style-name="nadrukvet">c. </text:span>Kosten van afschrijving;</text:p>
                  </table:table-cell>
                  <table:table-cell table:style-name="entry" table:number-rows-spanned="1" table:number-columns-spanned="1">
                    <text:p text:style-name="table_al">€ 76.864 </text:p>
                  </table:table-cell>
                </table:table-row>
                <table:table-row table:style-name="row">
                  <table:table-cell table:style-name="entry" table:number-rows-spanned="1" table:number-columns-spanned="1">
                    <text:p text:style-name="table_al">
                      <text:span text:style-name="nadrukvet">d. </text:span>Kosten van interest;</text:p>
                  </table:table-cell>
                  <table:table-cell table:style-name="entry" table:number-rows-spanned="1" table:number-columns-spanned="1">
                    <text:p text:style-name="table_al">€ 7.095 </text:p>
                  </table:table-cell>
                </table:table-row>
                <table:table-row table:style-name="row">
                  <table:table-cell table:style-name="entry" table:number-rows-spanned="1" table:number-columns-spanned="1">
                    <text:p text:style-name="table_al">
                      <text:span text:style-name="nadrukvet">e. </text:span>Personeelskosten;</text:p>
                  </table:table-cell>
                  <table:table-cell table:style-name="entry" table:number-rows-spanned="1" table:number-columns-spanned="1">
                    <text:p text:style-name="table_al">€ 1.495.428 </text:p>
                  </table:table-cell>
                </table:table-row>
                <table:table-row table:style-name="row">
                  <table:table-cell table:style-name="entry" table:number-rows-spanned="1" table:number-columns-spanned="1">
                    <text:p text:style-name="table_al">
                      <text:span text:style-name="nadrukvet">f. </text:span>Overheadkosten, die ten hoogste 50% van </text:p>
                    <text:p text:style-name="table_al"> de personeelskosten mogen bedragen.</text:p>
                  </table:table-cell>
                  <table:table-cell table:style-name="entry" table:number-rows-spanned="1" table:number-columns-spanned="1">
                    <text:p text:style-name="table_al">€ 523.400 </text:p>
                  </table:table-cell>
                </table:table-row>
                <table:table-row table:style-name="row">
                  <table:table-cell table:style-name="entry" table:number-rows-spanned="1" table:number-columns-spanned="1"/>
                  <table:table-cell table:style-name="entry" table:number-rows-spanned="1" table:number-columns-spanned="1">
                    <text:p text:style-name="table_al">€ 2.983.381 </text:p>
                  </table:table-cell>
                </table:table-row>
              </table:table>
              <text:p text:style-name="table_bottom"/>
            </text:section>
            <text:p text:style-name="al">Het aantal inbare naheffingsaanslagen, dat in het jaar 2024 opgelegd zal gaan worden, wordt geraamd op 44.000. Dit betekent dat de kosten per naheffingsaanslag € 67,00 zullen bedragen. </text:p>
            <text:p text:style-name="al"/>
            <text:p text:style-name="al">In het tweede lid van artikel 3 van het Besluit gemeentelijke parkeerbelastingen is bepaald dat het bedrag van de naheffingsaanslag jaarlijks door de minister van Binnenlandse Zaken en Koninkrijksrelaties wordt aangepast. Met ingang van 1 januari 2024 wordt dit bedrag vastgesteld op €76,70. Dit is een wettelijk maximum.</text:p>
            <text:p text:style-name="al"/>
            <text:p text:style-name="al">Gelet op de hoogte van de werkelijke kosten per naheffingsaanslag (€ 67,00) is een tarief van € 64,00 gerechtvaardigd. Met dit bedrag is het opleggen van een naheffingsaanslag nog niet kostendekkend. </text:p>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 in het elektronische gemeenteblad. </text:p>
          </text:section>
        </text:section>
        <text:section text:name="regeling-sluiting_id1-3-2-3" text:style-name="regeling-sluiting">
          <text:section text:name="ondertekening_id1-3-2-3-1">
            <text:p><text:span text:style-name="functie">Aldus vastgesteld in de openbare raadsvergadering van 7 maart 2024. </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3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07-01</meta:user-defined>
    <meta:user-defined meta:name="OVERHEIDop.referentienummer">4272405</meta:user-defined>
    <meta:user-defined meta:name="DCTERMS.alternative">Parkeerverordening Delft 2020</meta:user-defined>
    <dc:language>nl</dc:language>
    <meta:user-defined meta:name="OVERHEIDop.locatietype/OVERHEIDop.gebiedsmarkering">Gemeente</meta:user-defined>
    <meta:user-defined meta:name="DC.title">Verordening parkeerregulering en parkeerbelasting Delft 2020</meta:user-defined>
    <meta:user-defined meta:name="DCTERMS.W3CDTF/DCTERMS.available">2024-03-15</meta:user-defined>
    <meta:user-defined meta:name="DCTERMS.W3CDTF/OVERHEIDop.jaargang">2024</meta:user-defined>
    <meta:user-defined meta:name="OVERHEIDop.publicationIssue">114371</meta:user-defined>
    <meta:user-defined meta:name="OVERHEIDop.betreftRegeling">CVDR642699_2</meta:user-defined>
    <meta:user-defined meta:name="xs:date/OVERHEIDop.startdatum">2024-03-16</meta:user-defined>
    <meta:user-defined meta:name="OVERHEIDop.GmbID/DC.identifier">gmb-2024-114371</meta:user-defined>
    <meta:user-defined meta:name="OVERHEIDop.versieInformatie"/>
  </office:meta>
</office:document-meta>
</file>