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nweekend (Voorjaars Zwartkruit Wedstrijd) - 10 t/m 12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2-2024</text:p>
            <text:p text:style-name="common-al">Omschrijving:Westernweekend</text:p>
            <text:p text:style-name="common-al">Locatie: Oude Zwolseweg 158, 7345 DG Wenum Wiesel</text:p>
            <text:p text:style-name="common-al">Zaaknummer: 02004922417</text:p>
            <text:p text:style-name="common-al">Datum en tijdstip evenement: 10 mei 2024 van 09.00 uur tot 24.00 uur</text:p>
            <text:p text:style-name="common-al">												11 mei 2024 van 09.00 uur tot 24.00 uur</text:p>
            <text:p text:style-name="last-al">												12 mei 2024 van 09.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36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6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6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2417</meta:user-defined>
    <dc:language>nl</dc:language>
    <meta:user-defined meta:name="OVERHEIDop.locatietype/OVERHEIDop.gebiedsmarkering">Punt</meta:user-defined>
    <meta:user-defined meta:name="DC.title">Westernweekend (Voorjaars Zwartkruit Wedstrijd) - 10 t/m 12 mei 2024</meta:user-defined>
    <meta:user-defined meta:name="DCTERMS.W3CDTF/DCTERMS.available">2024-03-13</meta:user-defined>
    <meta:user-defined meta:name="DCTERMS.W3CDTF/OVERHEIDop.jaargang">2024</meta:user-defined>
    <meta:user-defined meta:name="OVERHEIDop.publicationIssue">114365</meta:user-defined>
    <meta:user-defined meta:name="OVERHEIDop.GmbID/DC.identifier">gmb-2024-114365</meta:user-defined>
    <meta:user-defined meta:name="OVERHEIDop.versieInformatie"/>
  </office:meta>
</office:document-meta>
</file>