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lmastraat 60A - Talmastraat 60-76, Heemskerkstraat 5-9 en De Kempenaerstraat 1-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Talmastraat 60A, 3038ST, renovatie betreft de transformatie van 60 woningen (appartementen) tot 74 woningen (appartementen). De zadeldaken aan de tuinzijde worden vervangen door platte daken. De achtergevels worden geheel vervangen en voorzien van nieuwe uitkragende balkons. De voorgevel wordt gerenoveerd en hoogwaardig geïsoleerd. Op de platte daken worden zonnepanelen geplaatst. Omdat het project in strijd is met de regels van het ter plaatse geldende bestemmingsplan wordt de aanvraag ook aangemerkt als een verzoek om omgevingsvergunning voor de activiteit ‘Handelen in strijd met regels ruimtelijke ordening’. (Grondslag: Wabo, artikel 2.10, tweede lid). Op 19 december 2023 is de activiteit ‘Slopen op grond van ruimtelijke regels’ aan de aanvraag toegevoegd (datum besluit 11-03-2024, op dezelfde dag verzonden, dossiernummer OMV.23.11.00050).</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435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35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35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Talmastraat 60A - Talmastraat 60-76, Heemskerkstraat 5-9 en De Kempenaerstraat 1-17</meta:user-defined>
    <meta:user-defined meta:name="DCTERMS.W3CDTF/DCTERMS.available">2024-03-13</meta:user-defined>
    <meta:user-defined meta:name="DCTERMS.W3CDTF/OVERHEIDop.jaargang">2024</meta:user-defined>
    <meta:user-defined meta:name="OVERHEIDop.publicationIssue">114358</meta:user-defined>
    <meta:user-defined meta:name="OVERHEIDop.GmbID/DC.identifier">gmb-2024-114358</meta:user-defined>
    <meta:user-defined meta:name="OVERHEIDop.versieInformatie"/>
  </office:meta>
</office:document-meta>
</file>