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12 3766AG Soest, kappen van 2 spar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besluit genomen op de aanvraag met zaaknummer 706349 voor een omgevingsvergunning voor het kappen vna 2 sparren op locatie Bosstraat 12 3766AG Soest. De vergunning is toegekend en is verzonden op 12-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34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4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4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6349</meta:user-defined>
    <meta:user-defined meta:name="DCTERMS.abstract">kappen, snoeien en dunnen bos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osstraat 12 3766AG Soest, kappen van 2 sparren.</meta:user-defined>
    <meta:user-defined meta:name="DCTERMS.W3CDTF/DCTERMS.available">2024-03-13</meta:user-defined>
    <meta:user-defined meta:name="DCTERMS.W3CDTF/OVERHEIDop.jaargang">2024</meta:user-defined>
    <meta:user-defined meta:name="OVERHEIDop.publicationIssue">114347</meta:user-defined>
    <meta:user-defined meta:name="OVERHEIDop.GmbID/DC.identifier">gmb-2024-114347</meta:user-defined>
    <meta:user-defined meta:name="OVERHEIDop.versieInformatie"/>
  </office:meta>
</office:document-meta>
</file>