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milieukundig wijzigen van stal 4, Mosstraat 23A, 5121 Z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8-12-2023 een aanvraag omgevingsvergunning hebben ontvangen voor het milieukundig wijzigen van stal 4 op het adres Mosstraat 23A, 5121 ZJ Rijen (105219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2192</meta:user-defined>
    <meta:user-defined meta:name="DCTERMS.abstract">Omgevingsvergunning milieuneutraal voor wijziging stal 4., Toelichting: -</meta:user-defined>
    <dc:language>nl</dc:language>
    <meta:user-defined meta:name="OVERHEIDop.locatietype/OVERHEIDop.gebiedsmarkering">Punt</meta:user-defined>
    <meta:user-defined meta:name="DC.title">Ingekomen aanvraag omgevingsvergunning, het milieukundig wijzigen van stal 4, Mosstraat 23A, 5121 ZJ Rij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34</meta:user-defined>
    <meta:user-defined meta:name="OVERHEIDop.GmbID/DC.identifier">gmb-2024-11434</meta:user-defined>
    <meta:user-defined meta:name="OVERHEIDop.versieInformatie"/>
  </office:meta>
</office:document-meta>
</file>