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utocross Dirt-track op 13 juli 2024 nabij Copenweg 4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 maart 2024 voor het organiseren van autocross Dirt-track op een perceel nabij Copenweg 45 in Lopik op 13 juli 2024 van 9:00 uur tot 24:00. De aanvraag is geregistreerd onder zaaknummer Z.017473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tijmen.slingerlan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143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.017473</meta:user-defined>
    <dc:language>nl</dc:language>
    <meta:user-defined meta:name="OVERHEIDop.locatietype/OVERHEIDop.gebiedsmarkering">Adres</meta:user-defined>
    <meta:user-defined meta:name="DC.title">Aanvraag vergunning voor het organiseren van autocross Dirt-track op 13 juli 2024 nabij Copenweg 45 te Lopi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339</meta:user-defined>
    <meta:user-defined meta:name="OVERHEIDop.GmbID/DC.identifier">gmb-2024-114339</meta:user-defined>
    <meta:user-defined meta:name="OVERHEIDop.versieInformatie"/>
  </office:meta>
</office:document-meta>
</file>