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Vierde Blokweg 13 7683 RN Den Ham, het plaatsen van zonnepanelen op de grond, ontvangen 10-03-2024, zaaknummer TR-Z2024-000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Vierde Blokweg 13 7683 RN Den Ham</text:p>
            <text:p text:style-name="common-al">
            <text:span text:style-name="nadrukvet">Project:</text:span> het plaatsen van zonnepanelen op de grond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433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3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3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0442</meta:user-defined>
    <meta:user-defined meta:name="DCTERMS.abstract">het plaatsen van zonnepanelen op d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, Vierde Blokweg 13 7683 RN Den Ham, het plaatsen van zonnepanelen op de grond, ontvangen 10-03-2024, zaaknummer TR-Z2024-000442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4338</meta:user-defined>
    <meta:user-defined meta:name="OVERHEIDop.GmbID/DC.identifier">gmb-2024-114338</meta:user-defined>
    <meta:user-defined meta:name="OVERHEIDop.versieInformatie"/>
  </office:meta>
</office:document-meta>
</file>