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tentfeest op 22 juni in een weiland nabij kruising M.A. Reinaldaweg/Dorp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ontvangen op 29 februari 2024 voor het organiseren van een tentfeest in een weiland nabij kruising M.A. Reinaldaweg/Dorp in Benschop op 22 juni 16:00 uur t/m 23 juni 2:00 uur. De aanvraag is geregistreerd onder zaaknummer Z.017470.</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433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3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3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470</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rganiseren van een tentfeest op 22 juni in een weiland nabij kruising M.A. Reinaldaweg/Dorp te Benschop</meta:user-defined>
    <meta:user-defined meta:name="DCTERMS.W3CDTF/DCTERMS.available">2024-03-14</meta:user-defined>
    <meta:user-defined meta:name="DCTERMS.W3CDTF/OVERHEIDop.jaargang">2024</meta:user-defined>
    <meta:user-defined meta:name="OVERHEIDop.publicationIssue">114335</meta:user-defined>
    <meta:user-defined meta:name="OVERHEIDop.GmbID/DC.identifier">gmb-2024-114335</meta:user-defined>
    <meta:user-defined meta:name="OVERHEIDop.versieInformatie"/>
  </office:meta>
</office:document-meta>
</file>