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Toer de Dell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De burgemeester geeft hiermee toestemming voor Toer de Dellen. De route gaat door Epe, Oldebroek, Heerde en Elburg. Het rondje Dellen kan wandelend, fietsend, hardlopend of skeelerend afgelegd worden. Er mag geen gebruik gemaakt worden van gemotoriseerde voegtuigen, met uitzondering van een elektrische fiets met trap ondersteuning</text:p>
            <text:p text:style-name="common-al">Datum besluit: 11-3-24Zaaknummer: 924471Datum en tijdstippen: Zaterdag 22 juni 2024, 8.00 - 17.00 uur</text:p>
            <text:p text:style-name="common-al">Activiteit: Sportieve activiteit</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Veilig/VTH van de gemeente Epe. Het telefoonnummer is 14 0578.</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 U kunt ook schriftelijk (per brief) bezwaar maken. Het adres is: Gemeente Epe, ter attentie van de burgemeester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span text:style-name="nadrukvet"/>
          </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43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7724</meta:user-defined>
    <meta:user-defined meta:name="DCTERMS.abstract">Bekendmaking van Gemeente Epe</meta:user-defined>
    <dc:language>nl</dc:language>
    <meta:user-defined meta:name="OVERHEIDop.locatietype/OVERHEIDop.gebiedsmarkering">Punt</meta:user-defined>
    <meta:user-defined meta:name="DC.title">Evenementenvergunning verleend voor Toer de Dellen.</meta:user-defined>
    <meta:user-defined meta:name="DCTERMS.W3CDTF/DCTERMS.available">2024-03-13</meta:user-defined>
    <meta:user-defined meta:name="DCTERMS.W3CDTF/OVERHEIDop.jaargang">2024</meta:user-defined>
    <meta:user-defined meta:name="OVERHEIDop.publicationIssue">114329</meta:user-defined>
    <meta:user-defined meta:name="OVERHEIDop.GmbID/DC.identifier">gmb-2024-114329</meta:user-defined>
    <meta:user-defined meta:name="OVERHEIDop.versieInformatie"/>
  </office:meta>
</office:document-meta>
</file>