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woningen - 5H3 (Oosterwold), 5H3-OW4914 en OW4915, Initiatief 5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het bouwen van 2 woningen</text:p>
            <text:p text:style-name="last-al">
            <text:span text:style-name="nadrukvet">Locatie:</text:span> 5H3 (Oosterwold), 5H3-OW4914 en OW4915, Initiatief 5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43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00</meta:user-defined>
    <meta:user-defined meta:name="DCTERMS.abstract">Gemeente Almere - verlenging beslistermijn aanvraag omgevingsvergunning - het bouwen van 2 woningen - 5H3 (Oosterwold), 5H3-OW4914 en OW4915, Initiatief 500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woningen - 5H3 (Oosterwold), 5H3-OW4914 en OW4915, Initiatief 500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322</meta:user-defined>
    <meta:user-defined meta:name="OVERHEIDop.GmbID/DC.identifier">gmb-2024-114322</meta:user-defined>
    <meta:user-defined meta:name="OVERHEIDop.versieInformatie"/>
  </office:meta>
</office:document-meta>
</file>