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3-6">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3-7">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3-8">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2-3">
      <text:list-level-style-bullet text:bullet-char="•" text:level="1">
        <style:list-level-properties text:min-label-width="10mm"/>
      </text:list-level-style-bullet>
    </text:list-style>
    <text:list-style style:name="id1-3-2-2-4-6-3-2-3-1">
      <text:list-level-style-bullet text:bullet-char="•" text:level="1">
        <style:list-level-properties text:min-label-width="10mm"/>
      </text:list-level-style-bullet>
    </text:list-style>
    <text:list-style style:name="id1-3-2-2-4-6-3-2-3-2">
      <text:list-level-style-bullet text:bullet-char="•" text:level="1">
        <style:list-level-properties text:min-label-width="10mm"/>
      </text:list-level-style-bullet>
    </text:list-style>
    <text:list-style style:name="id1-3-2-2-4-6-3-2-3-3">
      <text:list-level-style-bullet text:bullet-char="•" text:level="1">
        <style:list-level-properties text:min-label-width="10mm"/>
      </text:list-level-style-bullet>
    </text:list-style>
    <text:list-style style:name="id1-3-2-2-4-6-3-2-3-4">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Lokale Aanpak Isolatie Gespikkeld Bezit’ </text:p>
      <text:section text:name="regeling_id1-3-2" text:style-name="regeling">
        <text:section text:name="aanhef_id1-3-2-1" text:style-name="aanhef">
          <text:section text:name="preambule_id1-3-2-1-1" text:style-name="preambule">
            <text:p text:style-name="al">Het college van burgemeester en wethouders van de gemeente Rijssen-Holten stelt op grond van artikel 2 van de Algemene subsidieverordening nadere regels vast.</text:p>
            <text:p text:style-name="al"/>
            <text:p text:style-name="al">
            <text:span text:style-name="nadrukvet">Doel</text:span>
          </text:p>
            <text:p text:style-name="al">De “<text:span text:style-name="nadrukcur">Lokale Aanpak Isolatie Gespikkeld Bezit 2024</text:span>” richt zich op de slecht geïsoleerde koopwoningen die zich bevinden tussen de huurwoningen die door woningstichting De Goede Woning worden gerenoveerd in Rijssen Zuid. Met deze subsidieregeling wil het college de eigenaren van deze koopwoningen stimuleren hun woningen blijvend te verbeteren en de energiekosten structureel te verlagen. </text:p>
            <text:p text:style-name="al"/>
            <text:p text:style-name="al">
            <text:span text:style-name="nadrukvet">Werkwijze</text:span>
          </text:p>
            <text:p text:style-name="al">Huiseigenaren uit het beoogde gebied laten de vloer isoleren en/of oud glas vervangen voor beter isolerend glas. Hiervoor kunnen ze na afronding van de werkzaamheden subsidie aanvragen bij de gemeente. Huiseigenaren met een laag inkomen krijgen 1 maatregel volledig vergoed. De gemeente maakt in dat geval de subsidie namens de inwoner over aan het uitvoerende bedrijf.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Aanvrager: een eigenaar van een bestaande woning (uit het gebied beschreven in artikel 2) die zich aanmeldt voor het project.</text:p>
              </text:list-item>
              <text:list-item text:style-override="id1-3-2-2-1-3">
                <text:number>2.</text:number>
                <text:p text:style-name="al">Beschikking: de brief van de gemeente waarin staat of iemand wel of niet mee mag doen met het project. </text:p>
              </text:list-item>
              <text:list-item text:style-override="id1-3-2-2-1-4">
                <text:number>3.</text:number>
                <text:p text:style-name="al">Bijstandsnorm: het bedrag dat iemand minimaal nodig heeft om van te kunnen leven (bedragen volgens de Participatiewet).</text:p>
              </text:list-item>
              <text:list-item text:style-override="id1-3-2-2-1-5">
                <text:number>4.</text:number>
                <text:p text:style-name="al">Bouwdeel: onderdeel van de woning dat te isoleren is. Er zijn 4 bouwdelen; muur, ramen, dak en vloer.</text:p>
              </text:list-item>
              <text:list-item text:style-override="id1-3-2-2-1-6">
                <text:number>5.</text:number>
                <text:p text:style-name="al">Eenpersoonshuishouden: een huishouden dat uit 1 persoon bestaat.</text:p>
              </text:list-item>
              <text:list-item text:style-override="id1-3-2-2-1-7">
                <text:number>6.</text:number>
                <text:p text:style-name="al">Energiecoach; een deskundige vrijwilliger die gratis en onafhankelijk advies geeft over de verduurzaming van woningen.</text:p>
              </text:list-item>
              <text:list-item text:style-override="id1-3-2-2-1-8">
                <text:number>7.</text:number>
                <text:p text:style-name="al">Energielabel: een onafhankelijk label dat laat zien hoe energiezuinig een woning is.</text:p>
              </text:list-item>
              <text:list-item text:style-override="id1-3-2-2-1-9">
                <text:number>8.</text:number>
                <text:p text:style-name="al">Isolatiebedrijf: een isolatiebedrijf dat gecertificeerd is volgens de standaard van de isolatiebranche.</text:p>
              </text:list-item>
              <text:list-item text:style-override="id1-3-2-2-1-10">
                <text:number>9.</text:number>
                <text:p text:style-name="al">Isolatiemaatregel: een maatregel die de isolatie van de woning verbetert.</text:p>
              </text:list-item>
              <text:list-item text:style-override="id1-3-2-2-1-11">
                <text:number>10.</text:number>
                <text:p text:style-name="al">Isolatiewaarde: een getal dat aangeeft hoe goed het isolatiemateriaal isoleert.</text:p>
              </text:list-item>
              <text:list-item text:style-override="id1-3-2-2-1-12">
                <text:number>11.</text:number>
                <text:p text:style-name="al">Vermogen: het totaalbedrag van al uw bankrekeningen (volgens Participatiewet, artikel 34). (Spaar-)geld van kinderen die nog thuis wonen tellen we niet mee.</text:p>
              </text:list-item>
              <text:list-item text:style-override="id1-3-2-2-1-13">
                <text:number>12.</text:number>
                <text:p text:style-name="al">Subsidieplafond; het maximale bedrag dat voor deze subsidieregeling beschikbaar is </text:p>
              </text:list-item>
              <text:list-item text:style-override="id1-3-2-2-1-14">
                <text:number>13.</text:number>
                <text:p text:style-name="al">WOZ-waarde; bedrag dat zegt hoeveel een woning waard is in het jaar van de aanvraag (volgens de wet Waardering Onroerende Zaken).</text:p>
              </text:list-item>
              <text:list-item text:style-override="id1-3-2-2-1-15">
                <text:number>14.</text:number>
                <text:p text:style-name="al">NHG, Nationale Hypotheek Garantie; een soort verzekering (georganiseerd door de landelijke overheid) voor financiële problemen. De NHG kun je alleen afsluiten als je een huis koopt tot een bepaalde maximale waarde, de NHG-grens. Die NHG-grens verandert elk jaar en is sowieso hoger als je in jouw huis maatregelen neemt om energie te besparen. </text:p>
              </text:list-item>
            </text:list>
          </text:section>
          <text:section text:name="artikel_id1-3-2-2-2" text:style-name="artikel">
            <text:p text:style-name="artikel_kop_titel"><text:span text:style-name="artikel_kop_label">Artikel</text:span> <text:span text:style-name="artikel_kop_nr">2: </text:span> 
              <text:span text:style-name="nadrukvet">
                <text:span text:style-name="nadrukcur">Afbakening gebied waar deze subsidieregeling geldig is</text:span>
              </text:span>
            </text:p>
            <text:list text:style-name="id1-3-2-2-2-2">
              <text:list-item text:style-override="id1-3-2-2-2-2">
                <text:number> 1. </text:number>
                <text:p text:style-name="al">Deze subsidieregeling geldt in het gebied waar De Goede Woning in 2024 haar huurwoningen gaat renoveren:</text:p>
                <text:list text:style-name="id1-3-2-2-2-2-3">
                  <text:list-item text:style-override="id1-3-2-2-2-2-3-1">
                    <text:number>-</text:number>
                    <text:p text:style-name="al">
                  <text:span text:style-name="nadrukcur">Berkenlaan: huizenblok met huisnummers 8 t/m 22 (even, 7 t/m 29 (oneven)</text:span>
                </text:p>
                  </text:list-item>
                  <text:list-item text:style-override="id1-3-2-2-2-2-3-2">
                    <text:number>-</text:number>
                    <text:p text:style-name="al">
                  <text:span text:style-name="nadrukcur">Constantijn Huygensstraat: huizenblok met nummers 2 t/m 52 (even)</text:span>
                </text:p>
                  </text:list-item>
                  <text:list-item text:style-override="id1-3-2-2-2-2-3-3">
                    <text:number>-</text:number>
                    <text:p text:style-name="al">
                  <text:span text:style-name="nadrukcur">Jacob Reviusstraat: huizenblok met nummers 1 t/m 51 (oneven), 4 t/m 54 (even)</text:span>
                </text:p>
                  </text:list-item>
                  <text:list-item text:style-override="id1-3-2-2-2-2-3-4">
                    <text:number>-</text:number>
                    <text:p text:style-name="al">
                  <text:span text:style-name="nadrukcur">Lijsterbeslaan: huizenblok met nummer 13 t/m 59 (oneven)</text:span>
                </text:p>
                  </text:list-item>
                  <text:list-item text:style-override="id1-3-2-2-2-2-3-5">
                    <text:number>-</text:number>
                    <text:p text:style-name="al">
                  <text:span text:style-name="nadrukcur">Lindelaan: huizenblok met nummers 1 t/m 7 (oneven), 2 t/m 12 (even)</text:span>
                </text:p>
                  </text:list-item>
                  <text:list-item text:style-override="id1-3-2-2-2-2-3-6">
                    <text:number>-</text:number>
                    <text:p text:style-name="al">
                  <text:span text:style-name="nadrukcur">Sparrenlaan: huizenblok met nummers 1 t/m 35 (oneven)</text:span>
                </text:p>
                  </text:list-item>
                  <text:list-item text:style-override="id1-3-2-2-2-2-3-7">
                    <text:number>-</text:number>
                    <text:p text:style-name="al">
                  <text:span text:style-name="nadrukcur">Van Broekhuizenstraat: huizenblok met nummers 58 t/m 72 (even)</text:span>
                </text:p>
                  </text:list-item>
                </text:list>
              </text:list-item>
            </text:list>
          </text:section>
          <text:section text:name="artikel_id1-3-2-2-3" text:style-name="artikel">
            <text:p text:style-name="artikel_kop_titel"><text:span text:style-name="artikel_kop_label">Artikel</text:span> <text:span text:style-name="artikel_kop_nr">3:</text:span> Voorwaarden isolatiemaatregelen </text:p>
            <text:list text:style-name="id1-3-2-2-3-2">
              <text:list-item text:style-override="id1-3-2-2-3-2">
                <text:number>1.</text:number>
                <text:p text:style-name="al">De isolatiemaatregelen waarvoor (geheel of gedeeltelijk) subsidie kan worden aangevraagd zijn:</text:p>
                <text:list text:style-name="id1-3-2-2-3-2-3">
                  <text:list-item text:style-override="id1-3-2-2-3-2-3-1">
                    <text:number>I.</text:number>
                    <text:p text:style-name="al">Vloer begane grond</text:p>
                  </text:list-item>
                  <text:list-item text:style-override="id1-3-2-2-3-2-3-2">
                    <text:number>II.</text:number>
                    <text:p text:style-name="al">Zoldervloer</text:p>
                  </text:list-item>
                  <text:list-item text:style-override="id1-3-2-2-3-2-3-3">
                    <text:number>III.</text:number>
                    <text:p text:style-name="al">Glas</text:p>
                    <text:p text:style-name="al">
                  <text:span text:style-name="nadrukcur">Isolatie van spouwmuur of dak vallen buiten deze regeling. U kunt deze natuurlijk wel laten isoleren, alleen geven we daar geen subsidie voor.</text:span>
                </text:p>
                  </text:list-item>
                </text:list>
              </text:list-item>
              <text:list-item text:style-override="id1-3-2-2-3-3">
                <text:number>2.</text:number>
                <text:p text:style-name="al">De aanvrager brengt de isolatiemaatregel(en) niet zelf aan, maar huurt hier een gecertificeerd bedrijf voor in.</text:p>
              </text:list-item>
              <text:list-item text:style-override="id1-3-2-2-3-4">
                <text:number>3.</text:number>
                <text:p text:style-name="al">De te isoleren vloer van de begane grond heeft een oppervlak van minimaal 20m<text:span text:style-name="sup">2</text:span> en het aangebrachte materiaal heeft een isolatiewaarde (Rc) van tenminste 3,5.</text:p>
              </text:list-item>
              <text:list-item text:style-override="id1-3-2-2-3-5">
                <text:number>4a.</text:number>
                <text:p text:style-name="al"> De te isoleren zoldervloer heeft een oppervlak van minimaal 20m<text:span text:style-name="sup">2</text:span> en het aangebrachte materiaal heeft een isolatiewaarde (Rc) van tenminste 3,5.</text:p>
              </text:list-item>
              <text:list-item text:style-override="id1-3-2-2-3-6">
                <text:number>4b.</text:number>
                <text:p text:style-name="al">De zolder of vliering moet onverwarmd zijn om voor subsidie in aanmerking te komen. Dit betekent dat er geen voorzieningen aanwezig mogen zijn waarmee u de zolder verwarmt, ook al gebruikt u die voorzieningen (bijna) niet.</text:p>
              </text:list-item>
              <text:list-item text:style-override="id1-3-2-2-3-7">
                <text:number>5a.</text:number>
                <text:p text:style-name="al">Er wordt tenminste 8 m<text:span text:style-name="sup">2</text:span> glas vervangen en het nieuwe glas is HR++ of HR+++ (triple) glas.</text:p>
              </text:list-item>
              <text:list-item text:style-override="id1-3-2-2-3-8">
                <text:number>5b.</text:number>
                <text:p text:style-name="al">In geval van HR+++-glas moeten ook de kozijnen vervangen worden door isolerende kozijnen (Uf-waarde van maximaal 1,5 W/M<text:span text:style-name="sup">2</text:span>K)</text:p>
              </text:list-item>
            </text:list>
          </text:section>
          <text:section text:name="artikel_id1-3-2-2-4" text:style-name="artikel">
            <text:p text:style-name="artikel_kop_titel"><text:span text:style-name="artikel_kop_label">Artikel</text:span> <text:span text:style-name="artikel_kop_nr">4a:</text:span> Voorwaarden aanvrager en de woning</text:p>
            <text:list text:style-name="id1-3-2-2-4-2">
              <text:list-item text:style-override="id1-3-2-2-4-2">
                <text:number>1.</text:number>
                <text:p text:style-name="al">De aanvrager is eigenaar van een bestaande woning die ligt in het renovatiegebied (artikel 2). </text:p>
              </text:list-item>
              <text:list-item text:style-override="id1-3-2-2-4-3">
                <text:number>2.</text:number>
                <text:p text:style-name="al">Bij twee of meer eigenaren gelden deze gezamenlijk als aanvrager. </text:p>
              </text:list-item>
              <text:list-item text:style-override="id1-3-2-2-4-4">
                <text:number>3.</text:number>
                <text:p text:style-name="al">De aanvrager staat zelf ook ingeschreven op het adres van de woning. </text:p>
              </text:list-item>
              <text:list-item text:style-override="id1-3-2-2-4-5">
                <text:number>4.</text:number>
                <text:p text:style-name="al">De woning is bestemd voor permanente bewoning, het is geen recreatiewoning. </text:p>
              </text:list-item>
              <text:list-item text:style-override="id1-3-2-2-4-6">
                <text:number>5.</text:number>
                <text:p text:style-name="al">De woning is slecht geïsoleerd. Als bewijs telt:</text:p>
                <text:list text:style-name="id1-3-2-2-4-6-3">
                  <text:list-item text:style-override="id1-3-2-2-4-6-3-1">
                    <text:number>-</text:number>
                    <text:p text:style-name="al">Een vastgesteld energielabel D, E, F of G dat maximaal 10 jaar oud is. Na die vaststelling is er niets meer aan de isolatie verbeterd.</text:p>
                  </text:list-item>
                  <text:list-item text:style-override="id1-3-2-2-4-6-3-2">
                    <text:number>-</text:number>
                    <text:p text:style-name="al">Wanneer er geen energielabel bekend is, moet de woning ten minste 2 slecht geïsoleerde bouwdelen hebben. Daar mag ook een bouwdeel bij zitten waar je geen subsidie bij de gemeente voor kunt aanvragen:</text:p>
                    <text:list text:style-name="id1-3-2-2-4-6-3-2-3">
                      <text:list-item text:style-override="id1-3-2-2-4-6-3-2-3-1">
                        <text:number>•</text:number>
                        <text:p text:style-name="al">
                      <text:span text:style-name="nadrukcur">Het dak telt als slecht geïsoleerd wanneer er: minder dan 9 cm isolatiemateriaal aanwezig is.</text:span>
                    </text:p>
                      </text:list-item>
                      <text:list-item text:style-override="id1-3-2-2-4-6-3-2-3-2">
                        <text:number>•</text:number>
                        <text:p text:style-name="al">
                      <text:span text:style-name="nadrukcur">De muur telt als slecht geïsoleerd wanneer er: helemaal geen isolatiemateriaal aanwezig is.</text:span>
                    </text:p>
                      </text:list-item>
                      <text:list-item text:style-override="id1-3-2-2-4-6-3-2-3-3">
                        <text:number>•</text:number>
                        <text:p text:style-name="al">
                      <text:span text:style-name="nadrukcur">De vloer telt als slecht geïsoleerd wanneer er: minder dan 5 cm isolatiemateriaal aanwezig is.</text:span>
                    </text:p>
                      </text:list-item>
                      <text:list-item text:style-override="id1-3-2-2-4-6-3-2-3-4">
                        <text:number>•</text:number>
                        <text:p text:style-name="al">
                      <text:span text:style-name="nadrukcur">Het glas telt als slecht geïsoleerd wanneer: het enkel, dubbel of HR-glas is.</text:span>
                    </text:p>
                      </text:list-item>
                    </text:list>
                  </text:list-item>
                </text:list>
              </text:list-item>
              <text:list-item text:style-override="id1-3-2-2-4-7">
                <text:number>6.</text:number>
                <text:p text:style-name="al">De WOZ-waarde van de woning is lager dan de NHG-grens (voor woningen met energiebesparende maatregelen) die geldt in het jaar dat de aanvraag wordt gedaan. </text:p>
              </text:list-item>
              <text:list-item text:style-override="id1-3-2-2-4-8">
                <text:number>7.</text:number>
                <text:p text:style-name="al">Een aanvrager kan maar 1 keer subsidie aanvragen.</text:p>
              </text:list-item>
            </text:list>
          </text:section>
          <text:section text:name="artikel_id1-3-2-2-5" text:style-name="artikel">
            <text:p text:style-name="artikel_kop_titel"><text:span text:style-name="artikel_kop_label">Artikel</text:span> <text:span text:style-name="artikel_kop_nr">4b:</text:span> Aanvullende voorwaarden aanvrager in geval van gratis maatregel</text:p>
            <text:list text:style-name="id1-3-2-2-5-2">
              <text:list-item text:style-override="id1-3-2-2-5-2">
                <text:number>1.</text:number>
                <text:p text:style-name="al">De aanvrager heeft een inkomen dat ligt tussen de 120 en 150% van bijstandsnorm (volgens participatiewet) die geldt op het moment dat de aanvraag wordt gedaan.</text:p>
              </text:list-item>
              <text:list-item text:style-override="id1-3-2-2-5-3">
                <text:number>2.</text:number>
                <text:p text:style-name="al">De aanvrager heeft niet meer spaargeld dan het vermogen volgens Participatiewet, artikel 34. </text:p>
                <text:p text:style-name="al">Spaargeld van inwonende kinderen rekenen we niet mee.</text:p>
              </text:list-item>
            </text:list>
          </text:section>
          <text:section text:name="artikel_id1-3-2-2-6" text:style-name="artikel">
            <text:p text:style-name="artikel_kop_titel"><text:span text:style-name="artikel_kop_label">Artikel</text:span> <text:span text:style-name="artikel_kop_nr">5:</text:span> Proces</text:p>
            <text:list text:style-name="id1-3-2-2-6-2">
              <text:list-item text:style-override="id1-3-2-2-6-2">
                <text:number>1.</text:number>
                <text:p text:style-name="al">Bewoners van de betreffende koopwoningen ontvangen een brief. Als men interesse heeft kan men bellen of mailen met de gemeente. De voorwaarden en (on)mogelijkheden worden vervolgens persoonlijk met de aanvrager besproken. </text:p>
              </text:list-item>
              <text:list-item text:style-override="id1-3-2-2-6-3">
                <text:number>2.</text:number>
                <text:p text:style-name="al">In geval van een volledige subsidie (gratis maatregel): </text:p>
                <text:p text:style-name="al">Geeft de aanvrager vooraf:</text:p>
                <text:list text:style-name="id1-3-2-2-6-3-4">
                  <text:list-item text:style-override="id1-3-2-2-6-3-4-1">
                    <text:number>-</text:number>
                    <text:p text:style-name="al">
                  <text:span text:style-name="nadrukcur">aan dat hij/zij voldoet aan de voorwaarden qua inkomen. </text:span>
                </text:p>
                  </text:list-item>
                  <text:list-item text:style-override="id1-3-2-2-6-3-4-2">
                    <text:number>-</text:number>
                    <text:p text:style-name="al">
                  <text:span text:style-name="nadrukcur">de gemeente toestemming om zijn/haar gegevens te delen met energiecoach en isolatiebedrijf</text:span>
                </text:p>
                  </text:list-item>
                  <text:list-item text:style-override="id1-3-2-2-6-3-4-3">
                    <text:number>-</text:number>
                    <text:p text:style-name="al">
                  <text:span text:style-name="nadrukcur">de gemeente toestemming om namens hem / haar de rekening te betalen</text:span>
                </text:p>
                  </text:list-item>
                </text:list>
                <text:p text:style-name="al">Vervolgens schakelt de gemeente een energiecoach in die de geschiktheid van het huis controleert. </text:p>
                <text:p text:style-name="al">Een isolatiebedrijf doet nog een eindcontrole en brengt een offerte uit.</text:p>
                <text:p text:style-name="al">De aanvrager krijgt aansluitend een beschikking van de gemeente waarin staat of hij / zij mee mag doen met het project. Een isolatiebedrijf voert tot slot de maatregel uit.</text:p>
              </text:list-item>
              <text:list-item text:style-override="id1-3-2-2-6-4">
                <text:number>3.</text:number>
                <text:p text:style-name="al">In geval van een gedeeltelijke subsidie:</text:p>
                <text:p text:style-name="al">De aanvrager schakelt zelf een bedrijf in en zorgt dat isolatiemateriaal wordt aangebracht dat aan de eisen voldoet (artikel 3). Om de subsidie aan te vragen, stuurt de aanvrager na uitvoering van de isolatiemaatregel de volgende spullen op:</text:p>
                <text:list text:style-name="id1-3-2-2-6-4-4">
                  <text:list-item text:style-override="id1-3-2-2-6-4-4-1">
                    <text:number>–</text:number>
                    <text:p text:style-name="al">
                  <text:span text:style-name="nadrukcur">Een verklaring dat het huis voldoet aan de voorwaarden qua energielabel en/of slechte bouwdelen (artikel 4a, lid 5)</text:span>
                </text:p>
                  </text:list-item>
                  <text:list-item text:style-override="id1-3-2-2-6-4-4-2">
                    <text:number>–</text:number>
                    <text:p text:style-name="al">
                  <text:span text:style-name="nadrukcur">Een kopie van de rekening</text:span>
                </text:p>
                  </text:list-item>
                  <text:list-item text:style-override="id1-3-2-2-6-4-4-3">
                    <text:number>–</text:number>
                    <text:p text:style-name="al">
                  <text:span text:style-name="nadrukcur">Een bewijs dat de rekening betaald is</text:span>
                </text:p>
                  </text:list-item>
                </text:list>
                <text:p text:style-name="al">Als alle informatie compleet is en aan de voorwaarden voldoet, stuurt de gemeente een beschikking en betaalt binnen 4 weken de subsidie uit.</text:p>
              </text:list-item>
              <text:list-item text:style-override="id1-3-2-2-6-5">
                <text:number>4.</text:number>
                <text:p text:style-name="al">Een aanvraag voor deze actie kan worden ingediend vanaf de dag dat deze Nadere Regels gepubliceerd worden tot en met 31 juli 2025. </text:p>
              </text:list-item>
              <text:list-item text:style-override="id1-3-2-2-6-6">
                <text:number>5.</text:number>
                <text:p text:style-name="al">Doormiddel van een steekproef achteraf worden de aanvragen gecontroleerd.</text:p>
              </text:list-item>
            </text:list>
          </text:section>
          <text:section text:name="artikel_id1-3-2-2-7" text:style-name="artikel">
            <text:p text:style-name="artikel_kop_titel"><text:span text:style-name="artikel_kop_label">Artikel</text:span> <text:span text:style-name="artikel_kop_nr">6a</text:span> Gratis maatregel: verdeling beschikbaar geld</text:p>
            <text:list text:style-name="id1-3-2-2-7-2">
              <text:list-item text:style-override="id1-3-2-2-7-2">
                <text:number>1.</text:number>
                <text:p text:style-name="al">Per woning is maximaal € 4.000 beschikbaar.</text:p>
              </text:list-item>
              <text:list-item text:style-override="id1-3-2-2-7-3">
                <text:number>2.</text:number>
                <text:p text:style-name="al">Deelname gebeurt op volgorde van aanmelding. </text:p>
              </text:list-item>
              <text:list-item text:style-override="id1-3-2-2-7-4">
                <text:number>3.</text:number>
                <text:p text:style-name="al">De aanvrager geeft, nadat hij / zij een positieve beschikking heeft gekregen van de gemeente, binnen 2 maanden opdracht aan het bedrijf. Als dat niet gebeurt, is de beschikking niet meer geldig en gaat de subsidie naar een andere aanvrager. </text:p>
              </text:list-item>
            </text:list>
          </text:section>
          <text:section text:name="artikel_id1-3-2-2-8" text:style-name="artikel">
            <text:p text:style-name="artikel_kop_titel"><text:span text:style-name="artikel_kop_label">Artikel</text:span> <text:span text:style-name="artikel_kop_nr">6b</text:span> Gedeeltelijke subsidie: verdeling beschikbaar geld</text:p>
            <text:list text:style-name="id1-3-2-2-8-2">
              <text:list-item text:style-override="id1-3-2-2-8-2">
                <text:number>1.</text:number>
                <text:p text:style-name="al">De subsidie bedraagt:</text:p>
                <text:list text:style-name="id1-3-2-2-8-2-3">
                  <text:list-item text:style-override="id1-3-2-2-8-2-3-1">
                    <text:number>-</text:number>
                    <text:p text:style-name="al">Vloer begane grond: € 5,50 per m<text:span text:style-name="sup">2</text:span></text:p>
                  </text:list-item>
                  <text:list-item text:style-override="id1-3-2-2-8-2-3-2">
                    <text:number>-</text:number>
                    <text:p text:style-name="al">Zoldervloer: € 4,00 per m<text:span text:style-name="sup">2</text:span> (alleen in geval van onverwarmde zolder, zie artikel 3, lid 4b)</text:p>
                  </text:list-item>
                  <text:list-item text:style-override="id1-3-2-2-8-2-3-3">
                    <text:number>-</text:number>
                    <text:p text:style-name="al">Glas HR<text:span text:style-name="sup">++</text:span>: € 23,00 per m<text:span text:style-name="sup">2</text:span></text:p>
                  </text:list-item>
                  <text:list-item text:style-override="id1-3-2-2-8-2-3-4">
                    <text:number>-</text:number>
                    <text:p text:style-name="al">Glas HR<text:span text:style-name="sup">+++</text:span>: € 65,50 per m<text:span text:style-name="sup">2</text:span> (vergoeding inclusief vervangen kozijnen, zie artikel 3, lid 5b)</text:p>
                  </text:list-item>
                </text:list>
              </text:list-item>
              <text:list-item text:style-override="id1-3-2-2-8-3">
                <text:number>2.</text:number>
                <text:p text:style-name="al">De aanvrager mag 1 keer subsidie aanvragen, dat mag voor 1 of meerdere maatregelen samen. Per woning is maximaal € 1.460 beschikbaar. </text:p>
              </text:list-item>
              <text:list-item text:style-override="id1-3-2-2-8-4">
                <text:number>3.</text:number>
                <text:p text:style-name="al">Deelname gebeurt op volgorde van aanmelding.</text:p>
              </text:list-item>
            </text:list>
          </text:section>
          <text:section text:name="artikel_id1-3-2-2-9" text:style-name="artikel">
            <text:p text:style-name="artikel_kop_titel"><text:span text:style-name="artikel_kop_label">Artikel</text:span> <text:span text:style-name="artikel_kop_nr">6</text:span> Uitzonderingen of onduidelijkheden</text:p>
            <text:p text:style-name="al">In alle gevallen waarin deze Nadere Regels niet voorzien of onduidelijk zijn, beslist het college van B&amp;W </text:p>
          </text:section>
          <text:section text:name="artikel_id1-3-2-2-10" text:style-name="artikel">
            <text:p text:style-name="artikel_kop_titel"><text:span text:style-name="artikel_kop_label">Artikel</text:span> <text:span text:style-name="artikel_kop_nr">7</text:span> Citeerartikel</text:p>
            <text:p text:style-name="al">Deze Nadere Regels kunnen worden aangehaald als “Nadere regels Lokale Aanpak Isolatie Gespikkeld Bezit 2024”.</text:p>
          </text:section>
          <text:section text:name="artikel_id1-3-2-2-11" text:style-name="artikel">
            <text:p text:style-name="artikel_kop_titel"><text:span text:style-name="artikel_kop_label">Artikel</text:span> <text:span text:style-name="artikel_kop_nr">8</text:span> Inwerkingtreding en geldigheid</text:p>
            <text:list text:style-name="id1-3-2-2-11-2">
              <text:list-item text:style-override="id1-3-2-2-11-2">
                <text:number>1.</text:number>
                <text:p text:style-name="al">Deze Nadere Regels treden in werking de dag na bekendmaking.</text:p>
              </text:list-item>
              <text:list-item text:style-override="id1-3-2-2-11-3">
                <text:number>2.</text:number>
                <text:p text:style-name="al">Deze Nadere Regels zijn van kracht (op aanvragen) tot en met 31 juli 2025</text:p>
              </text:list-item>
            </text:list>
          </text:section>
          <text:section text:name="artikel_id1-3-2-2-12" text:style-name="artikel">
            <text:p text:style-name="artikel_kop_titel"><text:span text:style-name="artikel_kop_label">Artikel</text:span> <text:span text:style-name="artikel_kop_nr">9</text:span> Procedureregels Algemene subsidieverordening</text:p>
            <text:p text:style-name="al">De procedureregels van de Algemene subsidieverordening gemeente Rijssen-Holten zijn niet van toepassing.</text:p>
          </text:section>
        </text:section>
        <text:section text:name="regeling-sluiting_id1-3-2-3" text:style-name="regeling-sluiting">
          <text:section text:name="ondertekening_id1-3-2-3-1">
            <text:p><text:span text:style-name="functie">Deze Nadere Regels zijn door het college van burgemeester en wethouders vastgesteld op 4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431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1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1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Huisvesting | Organisatie en beleid</meta:user-defined>
    <meta:user-defined meta:name="DC.source">Algemene subsidieverordening gemeente Rijssen-Holten 2016]|[https://lokaleregelgeving.overheid.nl/CVDR395085/1</meta:user-defined>
    <meta:user-defined meta:name="OVERHEIDop.referentienummer">Z2024009806</meta:user-defined>
    <meta:user-defined meta:name="DCTERMS.alternative">Nadere regels Lokale Aanpak Isolatie Gespikkeld Bezit 2024</meta:user-defined>
    <dc:language>nl</dc:language>
    <meta:user-defined meta:name="OVERHEIDop.locatietype/OVERHEIDop.gebiedsmarkering">Gemeente</meta:user-defined>
    <meta:user-defined meta:name="DC.title">Nadere Regels ‘Subsidie Lokale Aanpak Isolatie Gespikkeld Bezit’</meta:user-defined>
    <meta:user-defined meta:name="DCTERMS.W3CDTF/DCTERMS.available">2024-03-18</meta:user-defined>
    <meta:user-defined meta:name="DCTERMS.W3CDTF/OVERHEIDop.jaargang">2024</meta:user-defined>
    <meta:user-defined meta:name="OVERHEIDop.publicationIssue">114316</meta:user-defined>
    <meta:user-defined meta:name="OVERHEIDop.betreftRegeling">CVDR717007_1</meta:user-defined>
    <meta:user-defined meta:name="xs:date/OVERHEIDop.startdatum">2024-03-19</meta:user-defined>
    <meta:user-defined meta:name="OVERHEIDop.GmbID/DC.identifier">gmb-2024-114316</meta:user-defined>
    <meta:user-defined meta:name="OVERHEIDop.versieInformatie"/>
  </office:meta>
</office:document-meta>
</file>