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lterCare NK Kwalificatietoernooi Beach Handball - 9 t/m 11 me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02-2024</text:p>
            <text:p text:style-name="common-al">Omschrijving: FilterCare NK beachhandbaltoernooi 2024</text:p>
            <text:p text:style-name="common-al">Locatie: Laan van Kerschoten 12, 7316 EV Apeldoorn</text:p>
            <text:p text:style-name="common-al">Zaaknummer: 02004922259</text:p>
            <text:p text:style-name="common-al">Datum en tijdstip evenement:   9 mei 2024 van 09.00 uur tot 22.00 uur</text:p>
            <text:p text:style-name="common-al">												10 mei 2024 van 09.00 uur tot 22.00 uur</text:p>
            <text:p text:style-name="last-al">												11 mei 2024 van 09.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30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0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0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22259</meta:user-defined>
    <dc:language>nl</dc:language>
    <meta:user-defined meta:name="OVERHEIDop.locatietype/OVERHEIDop.gebiedsmarkering">Punt</meta:user-defined>
    <meta:user-defined meta:name="DC.title">FilterCare NK Kwalificatietoernooi Beach Handball - 9 t/m 11 mei 2024</meta:user-defined>
    <meta:user-defined meta:name="DCTERMS.W3CDTF/DCTERMS.available">2024-03-13</meta:user-defined>
    <meta:user-defined meta:name="DCTERMS.W3CDTF/OVERHEIDop.jaargang">2024</meta:user-defined>
    <meta:user-defined meta:name="OVERHEIDop.publicationIssue">114309</meta:user-defined>
    <meta:user-defined meta:name="OVERHEIDop.GmbID/DC.identifier">gmb-2024-114309</meta:user-defined>
    <meta:user-defined meta:name="OVERHEIDop.versieInformatie"/>
  </office:meta>
</office:document-meta>
</file>