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ecreatiewoning aan Duinweg Midsland 31 B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-</text:number>
                <text:p text:style-name="al">Ontvangen op 21 december 2023, Duinweg Midsland 31 B te Midsland, het realiseren van een recreatiewoning, kenmerk Z2023-00000371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3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371</meta:user-defined>
    <dc:language>nl</dc:language>
    <meta:user-defined meta:name="OVERHEIDop.locatietype/OVERHEIDop.gebiedsmarkering">Adres</meta:user-defined>
    <meta:user-defined meta:name="DC.title">Aanvraag vergunning voor het realiseren van een recreatiewoning aan Duinweg Midsland 31 B te Mids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30</meta:user-defined>
    <meta:user-defined meta:name="OVERHEIDop.GmbID/DC.identifier">gmb-2024-11430</meta:user-defined>
    <meta:user-defined meta:name="OVERHEIDop.versieInformatie"/>
  </office:meta>
</office:document-meta>
</file>