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, op 4 mei, diverse locaties gemeente Haarlemmermeer, Abbenes, Burgerveen, Halfweg, Hoofddorp, Zwanenburg, Badhoevedorp, Cruquius, Nieuw-Vennep, Vijfhuizen en Weteringsbrug, zaaknummer 10427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29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, Dodenherdenking, op 4 mei, diverse locaties gemeente Haarlemmermeer, Abbenes, Burgerveen, Halfweg, Hoofddorp, Zwanenburg, Badhoevedorp, Cruquius, Nieuw-Vennep, Vijfhuizen en Weteringsbrug, zaaknummer 1042703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99</meta:user-defined>
    <meta:user-defined meta:name="OVERHEIDop.GmbID/DC.identifier">gmb-2024-114299</meta:user-defined>
    <meta:user-defined meta:name="OVERHEIDop.versieInformatie"/>
  </office:meta>
</office:document-meta>
</file>