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dijk 32, 6916BX Tolkamer het realiseren van een uitbouw  en het plaats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met zaaknummer Z2023-00001511 voor een omgevingsvergunning op locatie Boterdijk 32, 6916BX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42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11</meta:user-defined>
    <dc:language>nl</dc:language>
    <meta:user-defined meta:name="OVERHEIDop.locatietype/OVERHEIDop.gebiedsmarkering">Punt</meta:user-defined>
    <meta:user-defined meta:name="DC.title">Kennisgeving besluit op aanvraag omgevingsvergunning Boterdijk 32, 6916BX Tolkamer het realiseren van een uitbouw  en het plaatsen van een tuinmuu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29</meta:user-defined>
    <meta:user-defined meta:name="OVERHEIDop.GmbID/DC.identifier">gmb-2024-11429</meta:user-defined>
    <meta:user-defined meta:name="OVERHEIDop.versieInformatie"/>
  </office:meta>
</office:document-meta>
</file>