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blokhut ten behoeve van een B&amp;B te Berkenrijsweg 2, 3235 N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lokhut ten behoeve van een B&amp;B aan Berkenrijsweg 2, 3235 ND Rockanje</text:span>
          </text:p>
            <text:p text:style-name="common-al">De gemeente Voorne aan Zee heeft een aanvraag voor een omgevingsvergunning ontvangen. De vergunning is aangevraagd voor het plaatsen van een blokhut ten behoeve van een B&amp;B aan Berkenrijsweg 2, 3235 ND Rockanje, Verzoeklocatie 20240310002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De gemeente neemt daarover waarschijnlijk voor 5 mei 2024 een besluit.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2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827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plaatsen van een blokhut ten behoeve van een B&amp;B te Berkenrijsweg 2, 3235 ND Rockanj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82</meta:user-defined>
    <meta:user-defined meta:name="OVERHEIDop.GmbID/DC.identifier">gmb-2024-114282</meta:user-defined>
    <meta:user-defined meta:name="OVERHEIDop.versieInformatie"/>
  </office:meta>
</office:document-meta>
</file>