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bron 7 - 10 op de locatie Heeskesacker 1115 en 1117 Nijmegen zaaknummer MA24.00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bron 7 - 10 op de locatie Heeskesacker 1115 en 1117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7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7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Mutatie) bron 7 - 10 op de locatie Heeskesacker 1115 en 1117 Nijmegen zaaknummer MA24.00462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71</meta:user-defined>
    <meta:user-defined meta:name="OVERHEIDop.GmbID/DC.identifier">gmb-2024-114271</meta:user-defined>
    <meta:user-defined meta:name="OVERHEIDop.versieInformatie"/>
  </office:meta>
</office:document-meta>
</file>