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Sluis, Driebergen-Rijsenburg, Standplaatsvergunning - verlenging standplaatsvergunning (RX2024-00000489, 26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e Sluis, Driebergen-Rijsenburg, Standplaatsvergunning - verlenging standplaatsvergunning (RX2024-00000489, 26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426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6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6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489</meta:user-defined>
    <meta:user-defined meta:name="DCTERMS.abstract">De Sluis, Driebergen-Rijsenburg, Standplaatsvergunning - verlenging standplaatsvergunning (RX2024-00000489, 26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Sluis, Driebergen-Rijsenburg, Standplaatsvergunning - verlenging standplaatsvergunning (RX2024-00000489, 26 februari 2024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265</meta:user-defined>
    <meta:user-defined meta:name="OVERHEIDop.GmbID/DC.identifier">gmb-2024-114265</meta:user-defined>
    <meta:user-defined meta:name="OVERHEIDop.versieInformatie"/>
  </office:meta>
</office:document-meta>
</file>