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Landgoed Maarsbergen) Maarnse Grindweg 30, 3953LW Maarsbergen, Evenementenvergunning voor het paardensportevenement Maarsbergen Horsetrials in de periode van 6 juni 2024 tot en met 8 juni 2024 (RX2024-00000634, 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Landgoed Maarsbergen) Maarnse Grindweg 30, 3953LW Maarsbergen, Evenementenvergunning voor het paardensportevenement Maarsbergen Horsetrials in de periode van 6 juni 2024 tot en met 8 juni 2024 (RX2024-00000634, 11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26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634</meta:user-defined>
    <meta:user-defined meta:name="DCTERMS.abstract">(Landgoed Maarsbergen) Maarnse Grindweg 30, 3953LW Maarsbergen, Evenementenvergunning voor het paardensportevenement Maarsbergen Horsetrials in de periode van 6 juni 2024 tot en met 8 juni 2024 (RX2024-00000634, 11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Landgoed Maarsbergen) Maarnse Grindweg 30, 3953LW Maarsbergen, Evenementenvergunning voor het paardensportevenement Maarsbergen Horsetrials in de periode van 6 juni 2024 tot en met 8 juni 2024 (RX2024-00000634, 11 maart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61</meta:user-defined>
    <meta:user-defined meta:name="OVERHEIDop.GmbID/DC.identifier">gmb-2024-114261</meta:user-defined>
    <meta:user-defined meta:name="OVERHEIDop.versieInformatie"/>
  </office:meta>
</office:document-meta>
</file>