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sericordeplein 8A01, 6211XK Maastricht. Kennisgeving nieuwe aanvraag omgevingsvergunning, het kappen van e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289</text:p>
            <text:p text:style-name="common-al">
            <text:span text:style-name="nadrukvet">Misericordeplein 8A01, 6211XK Maastricht</text:span>
          </text:p>
            <text:p text:style-name="common-al">
            <text:span text:style-name="nadrukvet">het kappen van een  boom</text:span>
          </text:p>
            <text:p text:style-name="common-al"/>
            <text:p text:style-name="common-al">
            <text:span text:style-name="nadrukvet">Datum ontvangst aanvraag:</text:span> 11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5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89</meta:user-defined>
    <dc:language>nl</dc:language>
    <meta:user-defined meta:name="OVERHEIDop.locatietype/OVERHEIDop.gebiedsmarkering">Vlak</meta:user-defined>
    <meta:user-defined meta:name="DC.title">Misericordeplein 8A01, 6211XK Maastricht. Kennisgeving nieuwe aanvraag omgevingsvergunning, het kappen van een  boo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51</meta:user-defined>
    <meta:user-defined meta:name="OVERHEIDop.GmbID/DC.identifier">gmb-2024-114251</meta:user-defined>
    <meta:user-defined meta:name="OVERHEIDop.versieInformatie"/>
  </office:meta>
</office:document-meta>
</file>