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tvangen voor gebruik van een varkens- en pluimveebedrijf met twee nieuwe varkensstallen, Boerderijweg 11, 6089NW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8 december 2023 een aanvraag omgevingsvergunning hebben ontvangen voor het gebruik van een varkens- en pluimveebedrijf met twee nieuwe varkensstallen op locatie Boerderijweg 11, 6089NW Heibloem.</text:p>
            <text:p text:style-name="common-al">De aanvraag is geregistreerd onder zaaknummer Z2023-00001656 en aangevraagd voor de volgende activiteit:</text:p>
            <text:list text:style-name="id1-3-2-1-1-3">
              <text:list-item text:style-override="id1-3-2-1-1-3-1">
                <text:number>•</text:number>
                <text:p text:style-name="al">het oprichten/veranderen/in werking hebben van een inrichting (artikel 2.1.1.e Wabo)</text:p>
              </text:list-item>
            </text:list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42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56</meta:user-defined>
    <meta:user-defined meta:name="DCTERMS.abstract">Betreft: Aanvraag omgevingsvergunning ontva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ntvangen voor gebruik van een varkens- en pluimveebedrijf met twee nieuwe varkensstallen, Boerderijweg 11, 6089NW Heiblo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50</meta:user-defined>
    <meta:user-defined meta:name="OVERHEIDop.GmbID/DC.identifier">gmb-2024-114250</meta:user-defined>
    <meta:user-defined meta:name="OVERHEIDop.versieInformatie"/>
  </office:meta>
</office:document-meta>
</file>