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 maart 2024 heeft de Omgevingsdienst Midden-Holland (ODMH) namens de gemeente Alphen aan den Rijn een melding ontvangen ter plaatse van de President Kennedylaan AWZI Alphen - Noord.</text:p>
            <text:p text:style-name="common-al">Dit betreft: Melding mobiel puinbreken</text:p>
            <text:p text:style-name="common-al">De werkzaamheden zullen plaatvinden in de periode van18-3-2024 tot en met 14-6-2024, van 07.00 uur tot 19.00 uur gedurende vijf werkdagen. De melding is geregistreerd onder kenmerk 2024-00005327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2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5327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49</meta:user-defined>
    <meta:user-defined meta:name="OVERHEIDop.GmbID/DC.identifier">gmb-2024-114249</meta:user-defined>
    <meta:user-defined meta:name="OVERHEIDop.versieInformatie"/>
  </office:meta>
</office:document-meta>
</file>