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EERSTE 2024 Incidentele festiviteit Knegselse Boys / seizoenafsluiting op 26 mei 2024 aan Breemakkerweg 1A 5511LA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1-03-2024 een melding afgehandeld. De gemeente geeft hiermee aan dat voor het EERSTE 2024 Incidentele festiviteit Knegselse Boys / seizoenafsluiting op 26 mei 2024 aan Breemakkerweg 1A 5511LA Knegsel geen vergunningplicht geldt. Het kenmerk van de gemeente voor deze zaak is 07704251.</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424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4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4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4251</meta:user-defined>
    <meta:user-defined meta:name="DCTERMS.abstract">EERSTE 2024 Incidentele festiviteit Knegselse Boys / seizoenafsluiting op 26 mei 2024</meta:user-defined>
    <dc:language>nl</dc:language>
    <meta:user-defined meta:name="OVERHEIDop.locatietype/OVERHEIDop.gebiedsmarkering">Punt</meta:user-defined>
    <meta:user-defined meta:name="OVERHEIDop.locatietype/OVERHEIDop.gebiedsmarkering">Vlak</meta:user-defined>
    <meta:user-defined meta:name="DC.title">Melding voor het EERSTE 2024 Incidentele festiviteit Knegselse Boys / seizoenafsluiting op 26 mei 2024 aan Breemakkerweg 1A 5511LA Knegsel</meta:user-defined>
    <meta:user-defined meta:name="DCTERMS.W3CDTF/DCTERMS.available">2024-03-13</meta:user-defined>
    <meta:user-defined meta:name="DCTERMS.W3CDTF/OVERHEIDop.jaargang">2024</meta:user-defined>
    <meta:user-defined meta:name="OVERHEIDop.publicationIssue">114247</meta:user-defined>
    <meta:user-defined meta:name="OVERHEIDop.GmbID/DC.identifier">gmb-2024-114247</meta:user-defined>
    <meta:user-defined meta:name="OVERHEIDop.versieInformatie"/>
  </office:meta>
</office:document-meta>
</file>