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3 appartementen met dienstencentrum, Berkenlaan 1 7951CA Staphorst, [SHT02AG02868] Staphorst AG 2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Berkenlaan 1 7951CA Staphorst, [SHT02AG02868] Staphorst AG 2868</text:p>
            <text:p text:style-name="common-al">
            <text:span text:style-name="nadrukvet">Zaakomschrijving:</text:span> Het bouwen van 23 appartementen met dienstencentrum</text:p>
            <text:p text:style-name="common-al">
            <text:span text:style-name="nadrukvet">Zaaknummer:</text:span> Z/STH24/01822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221 noemen?</text:p>
            <text:p text:style-name="common-al">
            <text:span text:style-name="nadrukvet">U kunt nu nog niet reageren</text:span>
          </text:p>
            <text:p text:style-name="common-al">In een latere fase van de aanvraag kan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2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424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4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4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221</meta:user-defined>
    <meta:user-defined meta:name="DCTERMS.abstract">Het bouwen van 23 appartementen met diensten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23 appartementen met dienstencentrum, Berkenlaan 1 7951CA Staphorst, [SHT02AG02868] Staphorst AG 2868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4244</meta:user-defined>
    <meta:user-defined meta:name="OVERHEIDop.GmbID/DC.identifier">gmb-2024-114244</meta:user-defined>
    <meta:user-defined meta:name="OVERHEIDop.versieInformatie"/>
  </office:meta>
</office:document-meta>
</file>