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unstbord tbv iisbaanprojekt  aan de Prinsentuin, bij T-splitsing ZW van herdenkingsmonument 2de WO in Leeuwarden (OV-2024-0014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unstbord tbv iisbaanprojekt  aan de Prinsentuin, bij T-splitsing ZW van herdenkingsmonument 2de WO in Leeuwarden. Bij ons geregistreerd onder kenmerk: OV-2024-0014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4. De gemeente Leeuwarden neemt daarover waarschijnlijk voor 06-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83c33a4f-0ed7-486b-8381-e3154a923bd7 </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24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4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4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1459</meta:user-defined>
    <dc:language>nl</dc:language>
    <meta:user-defined meta:name="OVERHEIDop.locatietype/OVERHEIDop.gebiedsmarkering">Vlak</meta:user-defined>
    <meta:user-defined meta:name="DC.title">Aanvraag omgevingsvergunning voor het plaatsen van een kunstbord tbv iisbaanprojekt  aan de Prinsentuin, bij T-splitsing ZW van herdenkingsmonument 2de WO in Leeuwarden (OV-2024-001459)</meta:user-defined>
    <meta:user-defined meta:name="DCTERMS.W3CDTF/DCTERMS.available">2024-03-13</meta:user-defined>
    <meta:user-defined meta:name="DCTERMS.W3CDTF/OVERHEIDop.jaargang">2024</meta:user-defined>
    <meta:user-defined meta:name="OVERHEIDop.publicationIssue">114241</meta:user-defined>
    <meta:user-defined meta:name="OVERHEIDop.GmbID/DC.identifier">gmb-2024-114241</meta:user-defined>
    <meta:user-defined meta:name="OVERHEIDop.versieInformatie"/>
  </office:meta>
</office:document-meta>
</file>