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Audumla Hockeytoernooi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213 </text:p>
            <text:p text:style-name="common-al"> Omschrijving: Evenementenvergunning Audumla Hockeytoernoo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 Datum ontvangst: 08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2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13</meta:user-defined>
    <meta:user-defined meta:name="DCTERMS.abstract">Evenementenvergunning Audumla Hockeytoernooi</meta:user-defined>
    <dc:language>nl</dc:language>
    <meta:user-defined meta:name="OVERHEIDop.locatietype/OVERHEIDop.gebiedsmarkering">Punt</meta:user-defined>
    <meta:user-defined meta:name="DC.title">Ingekomen evenementenaanvraag: Evenementenvergunning Audumla Hockeytoernooi, Onze Lieve Vrouwestraat 1 5612AW Eindho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26</meta:user-defined>
    <meta:user-defined meta:name="OVERHEIDop.GmbID/DC.identifier">gmb-2024-114226</meta:user-defined>
    <meta:user-defined meta:name="OVERHEIDop.versieInformatie"/>
  </office:meta>
</office:document-meta>
</file>