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en baggerspecie op de locatie Vossenpels Noord t.p.v. Smitjesland Lent zaaknummer MA24.00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en baggerspecie op de locatie Vossenpels Noord t.p.v. Smitjesland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22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en baggerspecie op de locatie Vossenpels Noord t.p.v. Smitjesland Lent zaaknummer MA24.00475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22</meta:user-defined>
    <meta:user-defined meta:name="OVERHEIDop.GmbID/DC.identifier">gmb-2024-114222</meta:user-defined>
    <meta:user-defined meta:name="OVERHEIDop.versieInformatie"/>
  </office:meta>
</office:document-meta>
</file>