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rellaan 12, 2172JT Sassenheim, het vervangen van de draagmuur woonkamer /uitbouw door een stalen constructie . Kenmerk Z2023-000012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draagmuur woonkamer /uitbouw door een stalen constructie .</text:p>
            <text:p text:style-name="common-al"/>
            <text:p text:style-name="common-al">
            <text:span text:style-name="nadrukcur">Datum ontvangst:</text:span>24 dec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42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2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2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57</meta:user-defined>
    <dc:language>nl</dc:language>
    <meta:user-defined meta:name="OVERHEIDop.locatietype/OVERHEIDop.gebiedsmarkering">Punt</meta:user-defined>
    <meta:user-defined meta:name="DC.title">Nieuwe aanvraag omgevingsvergunning, Merellaan 12, 2172JT Sassenheim, het vervangen van de draagmuur woonkamer /uitbouw door een stalen constructie . Kenmerk Z2023-00001257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1422</meta:user-defined>
    <meta:user-defined meta:name="OVERHEIDop.GmbID/DC.identifier">gmb-2024-11422</meta:user-defined>
    <meta:user-defined meta:name="OVERHEIDop.versieInformatie"/>
  </office:meta>
</office:document-meta>
</file>