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ragebox aan de nabij Soldatendijkje 2 in Leeuwarden (OV-2024-0014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aragebox aan de nabij Soldatendijkje 2 in Leeuwarden. Bij ons geregistreerd onder kenmerk: OV-2024-0014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3-2024. De gemeente Leeuwarden neemt daarover waarschijnlijk voor 02-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72609b2a-214b-4acb-bac8-99da15c0f271</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20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0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0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472</meta:user-defined>
    <dc:language>nl</dc:language>
    <meta:user-defined meta:name="OVERHEIDop.locatietype/OVERHEIDop.gebiedsmarkering">Vlak</meta:user-defined>
    <meta:user-defined meta:name="DC.title">Aanvraag omgevingsvergunning voor het vervangen van de garagebox aan de nabij Soldatendijkje 2 in Leeuwarden (OV-2024-001472)</meta:user-defined>
    <meta:user-defined meta:name="DCTERMS.W3CDTF/DCTERMS.available">2024-03-13</meta:user-defined>
    <meta:user-defined meta:name="DCTERMS.W3CDTF/OVERHEIDop.jaargang">2024</meta:user-defined>
    <meta:user-defined meta:name="OVERHEIDop.publicationIssue">114206</meta:user-defined>
    <meta:user-defined meta:name="OVERHEIDop.GmbID/DC.identifier">gmb-2024-114206</meta:user-defined>
    <meta:user-defined meta:name="OVERHEIDop.versieInformatie"/>
  </office:meta>
</office:document-meta>
</file>