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 bij het Sluisje 1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2-2024</text:p>
            <text:p text:style-name="common-al">Omschrijving: Herdenking bij het Sluisje</text:p>
            <text:p text:style-name="common-al">Locatie: Apeldoorn (APD01) Z 7619</text:p>
            <text:p text:style-name="common-al">Zaaknummer: 02004927756</text:p>
            <text:p text:style-name="common-al">Datum evenement: Nog in te vullen</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1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7756</meta:user-defined>
    <dc:language>nl</dc:language>
    <meta:user-defined meta:name="OVERHEIDop.locatietype/OVERHEIDop.gebiedsmarkering">Perceel</meta:user-defined>
    <meta:user-defined meta:name="DC.title">Herdenking bij het Sluisje 17 april 2024</meta:user-defined>
    <meta:user-defined meta:name="DCTERMS.W3CDTF/DCTERMS.available">2024-03-13</meta:user-defined>
    <meta:user-defined meta:name="DCTERMS.W3CDTF/OVERHEIDop.jaargang">2024</meta:user-defined>
    <meta:user-defined meta:name="OVERHEIDop.publicationIssue">114193</meta:user-defined>
    <meta:user-defined meta:name="OVERHEIDop.GmbID/DC.identifier">gmb-2024-114193</meta:user-defined>
    <meta:user-defined meta:name="OVERHEIDop.versieInformatie"/>
  </office:meta>
</office:document-meta>
</file>