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lachtencoördinat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Harlingen, </text:p>
            <text:p text:style-name="common-al">Gelet op artikel 4, eerste lid, van de Klachtenregeling gemeente Harlingen 2024; </text:p>
            <text:p text:style-name="common-al">Besluit: </text:p>
            <text:p text:style-name="common-al">
            <text:span text:style-name="nadrukvet">Artikel 1 Aanwijzing klachtencoördinator </text:span>
          </text:p>
            <text:p text:style-name="common-al">De volgende medewerkers van het team Juridische Zaken aan te wijzen als klachtencoördinator, als bedoeld in artikel 4, eerste lid, van de Klachtenregeling gemeente Harlingen 2024: </text:p>
            <text:p text:style-name="common-al">Mevrouw mr. F.E. Stiemsma; </text:p>
            <text:p text:style-name="common-al">Mevrouw mr. M. de Wit; </text:p>
            <text:p text:style-name="common-al">Mevrouw. R. Draaisma; </text:p>
            <text:p text:style-name="common-al">Mevrouw mr. L. Buren.</text:p>
            <text:p text:style-name="common-al">
            <text:span text:style-name="nadrukvet">Artikel 2 Inwerkingtreding</text:span>
          </text:p>
            <text:p text:style-name="common-al">Dit besluit treedt in werking op de eerste dag na de bekendmaking ervan. </text:p>
            <text:p text:style-name="common-al">
            <text:span text:style-name="nadrukvet">Artikel 3 Citeertitel</text:span>
          </text:p>
            <text:p text:style-name="last-al">Dit aanwijzingsbesluit wordt aangehaald als ‘Aanwijzingsbesluit Klachtencoördinator van de gemeente Harlingen’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op 5 maart 2024, 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secretaris,</text:span></text:p>
            <text:p><text:span text:style-name="functie">S.G. van Gent 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burgemeester,</text:span></text:p>
            <text:p><text:span text:style-name="functie">C.M. Sjerp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419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9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9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klachtencoördinato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4191</meta:user-defined>
    <meta:user-defined meta:name="OVERHEIDop.GmbID/DC.identifier">gmb-2024-114191</meta:user-defined>
    <meta:user-defined meta:name="OVERHEIDop.versieInformatie"/>
  </office:meta>
</office:document-meta>
</file>