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igraaf 26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voor het bouwen van een woning op 
    de locatie Meigraaf 26 Neerkant. De zaak is geregistreerd onder nummer HZ-2023-1225. De vergunning is Verleend. Het besluit gaat over 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
   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
    U kunt het bezwaar richten aan burgemeester en wethouders, Postbus 3, 5750 AA Deurne. De termijn voor het indienen van een 
    bezwaar start op  en bedraagt 6 weken. Voor meer informatie over de procedur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419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9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9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12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Kennisgeving besluit op aanvraag omgevingsvergunning Meigraaf 26 Neerkant</meta:user-defined>
    <meta:user-defined meta:name="OVERHEIDop.datumEindeReactietermijn">2024-05-07</meta:user-defined>
    <meta:user-defined meta:name="OVERHEIDop.terinzageleggingBG">https://mijnpublicaties.nl/Publicatie/9c9449d6-6d81-4d65-236e-08dc392acd6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190</meta:user-defined>
    <meta:user-defined meta:name="OVERHEIDop.GmbID/DC.identifier">gmb-2024-114190</meta:user-defined>
    <meta:user-defined meta:name="OVERHEIDop.versieInformatie"/>
  </office:meta>
</office:document-meta>
</file>