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F 3813 nabij Rijksweg Oost Sappem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Perceel F 3813 nabij Rijksweg Oost, 9611 CE, voor de nieuwbouw huisvesting  Groen Infra Loods en bouw woning, 28 dec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419</text:span><text:line-break/><text:date style:data-style-name="dag" text:fixed="true" text:date-value="2024-01-05"/><text:line-break/><text:date style:data-style-name="jaar" text:fixed="true" text:date-value="2024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419</text:span><text:date style:data-style-name="nicedate" text:fixed="true" text:date-value="2024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erceel</meta:user-defined>
    <meta:user-defined meta:name="DC.title">Perceel F 3813 nabij Rijksweg Oost Sappemeer aanvraag omgevingsvergunning</meta:user-defined>
    <meta:user-defined meta:name="DCTERMS.W3CDTF/DCTERMS.available">2024-01-05</meta:user-defined>
    <meta:user-defined meta:name="DCTERMS.W3CDTF/OVERHEIDop.jaargang">2024</meta:user-defined>
    <meta:user-defined meta:name="OVERHEIDop.publicationIssue">11419</meta:user-defined>
    <meta:user-defined meta:name="OVERHEIDop.GmbID/DC.identifier">gmb-2024-11419</meta:user-defined>
    <meta:user-defined meta:name="OVERHEIDop.versieInformatie"/>
  </office:meta>
</office:document-meta>
</file>