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brandveiligheidsinstallaties, Bernhardlaan 106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106, Buitenpost</text:p>
            <text:p text:style-name="common-al">Zaak nr.: 0059110094 </text:p>
            <text:p text:style-name="common-al">het uitbreiden van een brandveiligheidsinstallaties</text:p>
            <text:p text:style-name="common-al">Datum ontvangst: 11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418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8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brandveiligheidsinstallaties, Bernhardlaan 106, Buitenpo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187</meta:user-defined>
    <meta:user-defined meta:name="OVERHEIDop.GmbID/DC.identifier">gmb-2024-114187</meta:user-defined>
    <meta:user-defined meta:name="OVERHEIDop.versieInformatie"/>
  </office:meta>
</office:document-meta>
</file>